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15%">
        <style:tab-stops>
          <style:tab-stop style:type="left" style:position="2.3041in"/>
        </style:tab-stops>
      </style:paragraph-properties>
      <style:text-properties fo:font-weight="bold" style:font-weight-asian="bold" style:font-weight-complex="bold" style:font-size-complex="12pt"/>
    </style:style>
    <style:style style:name="P7" style:parent-style-name="Normal" style:family="paragraph">
      <style:paragraph-properties fo:text-align="justify" fo:margin-bottom="0in" fo:line-height="115%">
        <style:tab-stops>
          <style:tab-stop style:type="left" style:position="2.3041in"/>
        </style:tab-stops>
      </style:paragraph-properties>
      <style:text-properties style:font-size-complex="12pt"/>
    </style:style>
    <style:style style:name="P8" style:parent-style-name="Normal" style:family="paragraph">
      <style:paragraph-properties fo:widows="0" fo:orphans="0" fo:text-align="center" fo:margin-bottom="0in" fo:line-height="115%"/>
      <style:text-properties style:font-size-complex="12pt"/>
    </style:style>
    <style:style style:name="P9" style:parent-style-name="Normal" style:family="paragraph">
      <style:paragraph-properties fo:widows="0" fo:orphans="0" fo:text-align="center" fo:margin-bottom="0in" fo:line-height="115%"/>
      <style:text-properties fo:font-weight="bold" style:font-weight-asian="bold" style:font-size-complex="12pt"/>
    </style:style>
    <style:style style:name="P10" style:parent-style-name="Normal" style:family="paragraph">
      <style:paragraph-properties fo:widows="0" fo:orphans="0" fo:text-align="center" fo:margin-bottom="0in" fo:line-height="115%"/>
      <style:text-properties fo:font-weight="bold" style:font-weight-asian="bold" style:font-size-complex="12pt"/>
    </style:style>
    <style:style style:name="P11" style:parent-style-name="Normal" style:family="paragraph">
      <style:paragraph-properties fo:widows="0" fo:orphans="0" fo:text-align="center" fo:margin-bottom="0in" fo:line-height="115%"/>
      <style:text-properties fo:font-weight="bold" style:font-weight-asian="bold" style:font-size-complex="12pt"/>
    </style:style>
    <style:style style:name="P12" style:parent-style-name="Normal" style:family="paragraph">
      <style:paragraph-properties fo:widows="0" fo:orphans="0" fo:text-align="center" fo:margin-bottom="0in" fo:line-height="115%"/>
      <style:text-properties fo:font-weight="bold" style:font-weight-asian="bold" style:font-size-complex="12pt"/>
    </style:style>
    <style:style style:name="P13" style:parent-style-name="Normal" style:family="paragraph">
      <style:paragraph-properties fo:text-align="center" fo:margin-bottom="0in" fo:line-height="115%" fo:margin-right="0.0194in">
        <style:tab-stops>
          <style:tab-stop style:type="left" style:position="0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fo:margin-bottom="0in" fo:line-height="115%"/>
    </style:style>
    <style:style style:name="T18" style:parent-style-name="Hyperlink" style:family="text">
      <style:text-properties fo:color="#4472C4" style:font-size-complex="12pt" fo:background-color="#FFFFFF"/>
    </style:style>
    <style:style style:name="P19" style:parent-style-name="Normal" style:family="paragraph">
      <style:paragraph-properties fo:widows="0" fo:orphans="0" fo:text-align="justify" fo:margin-bottom="0in" fo:line-height="115%" fo:text-indent="0.4923in"/>
      <style:text-properties style:font-size-complex="12pt"/>
    </style:style>
    <style:style style:name="P20" style:parent-style-name="Normal" style:family="paragraph">
      <style:paragraph-properties fo:widows="0" fo:orphans="0" fo:text-align="justify" style:vertical-align="auto" fo:margin-bottom="0in" fo:line-height="115%"/>
      <style:text-properties style:font-name-asian="Times New Roman" style:font-size-complex="12pt" style:language-asian="lv" style:country-asian="LV"/>
    </style:style>
    <style:style style:name="P21" style:parent-style-name="Normal" style:family="paragraph">
      <style:paragraph-properties fo:widows="0" fo:orphans="0" fo:text-align="justify" style:vertical-align="auto" fo:margin-bottom="0in" fo:line-height="115%" fo:text-indent="0.5in"/>
      <style:text-properties style:font-name-asian="Times New Roman" style:font-size-complex="12pt" style:language-asian="lv" style:country-asian="LV"/>
    </style:style>
    <style:style style:name="P22" style:parent-style-name="Normal" style:family="paragraph">
      <style:paragraph-properties fo:widows="0" fo:orphans="0" fo:text-align="justify" style:vertical-align="auto" fo:margin-bottom="0in" fo:line-height="115%" fo:text-indent="0.5in"/>
      <style:text-properties style:font-name-asian="Times New Roman" style:font-size-complex="12pt" style:language-asian="lv" style:country-asian="LV"/>
    </style:style>
    <style:style style:name="P23" style:parent-style-name="Normal" style:family="paragraph">
      <style:paragraph-properties fo:widows="0" fo:orphans="0" fo:text-align="justify" style:vertical-align="auto" fo:margin-bottom="0in" fo:line-height="115%" fo:text-indent="0.4923in"/>
      <style:text-properties style:font-name-asian="Times New Roman" style:font-size-complex="12pt" style:language-asian="lv" style:country-asian="LV"/>
    </style:style>
    <style:style style:name="P24" style:parent-style-name="Normal" style:family="paragraph">
      <style:paragraph-properties fo:widows="0" fo:orphans="0" fo:margin-bottom="0in" fo:line-height="115%"/>
      <style:text-properties style:font-size-complex="12pt"/>
    </style:style>
    <style:style style:name="P25" style:parent-style-name="Normal" style:family="paragraph">
      <style:paragraph-properties fo:widows="0" fo:orphans="0" fo:text-align="justify" fo:margin-bottom="0in" fo:line-height="115%" fo:text-indent="0.4923in"/>
      <style:text-properties style:font-size-complex="12pt"/>
    </style:style>
    <style:style style:name="P26" style:parent-style-name="Normal" style:family="paragraph">
      <style:paragraph-properties fo:widows="0" fo:orphans="0" fo:text-align="justify" fo:margin-bottom="0in" fo:line-height="115%" fo:text-indent="0.4923in"/>
      <style:text-properties style:font-size-complex="12pt"/>
    </style:style>
    <style:style style:name="P27" style:parent-style-name="Normal" style:family="paragraph">
      <style:paragraph-properties fo:widows="0" fo:orphans="0" fo:text-align="center" fo:margin-bottom="0in" fo:line-height="115%"/>
      <style:text-properties fo:font-weight="bold" style:font-weight-asian="bold" style:font-size-complex="12pt"/>
    </style:style>
    <style:style style:name="P28" style:parent-style-name="Normal" style:family="paragraph">
      <style:paragraph-properties fo:widows="0" fo:orphans="0" style:text-autospace="none" fo:text-align="justify" fo:margin-bottom="0in" fo:line-height="115%"/>
      <style:text-properties style:font-size-complex="12pt"/>
    </style:style>
    <style:style style:name="P29" style:parent-style-name="Normal" style:family="paragraph">
      <style:paragraph-properties fo:widows="0" fo:orphans="0" style:text-autospace="none" fo:text-align="justify" fo:margin-bottom="0in"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asian="Times New Roma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Times New Roma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ext-autospace="none" fo:text-align="justify" fo:margin-bottom="0in" fo:line-height="115%" fo:text-indent="0.5in"/>
      <style:text-properties style:font-size-complex="12pt"/>
    </style:style>
    <style:style style:name="P37" style:parent-style-name="Normal" style:family="paragraph">
      <style:paragraph-properties fo:widows="0" fo:orphans="0" style:text-autospace="none" fo:text-align="justify" fo:margin-bottom="0in"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ext-autospace="none" fo:text-align="justify" fo:margin-bottom="0in" fo:line-height="115%" fo:text-indent="0.5in"/>
      <style:text-properties style:font-size-complex="12pt"/>
    </style:style>
    <style:style style:name="P42" style:parent-style-name="Normal" style:family="paragraph">
      <style:paragraph-properties fo:widows="0" fo:orphans="0" style:text-autospace="none" fo:text-align="justify" fo:margin-bottom="0in" fo:line-height="115%" fo:text-indent="0.5in"/>
      <style:text-properties style:font-size-complex="12pt"/>
    </style:style>
    <style:style style:name="P43" style:parent-style-name="Normal" style:family="paragraph">
      <style:paragraph-properties fo:widows="0" fo:orphans="0" style:text-autospace="none" fo:text-align="justify" fo:margin-bottom="0in" fo:line-height="115%" fo:text-indent="0.4923in"/>
      <style:text-properties style:font-size-complex="12pt"/>
    </style:style>
    <style:style style:name="P44" style:parent-style-name="Normal" style:family="paragraph">
      <style:paragraph-properties fo:widows="0" fo:orphans="0" style:text-autospace="none" fo:text-align="justify" fo:margin-bottom="0in"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ext-autospace="none" fo:text-align="justify" fo:margin-bottom="0in" fo:line-height="115%" fo:text-indent="0.4923in"/>
      <style:text-properties style:font-size-complex="12pt"/>
    </style:style>
    <style:style style:name="P49" style:parent-style-name="Normal" style:family="paragraph">
      <style:paragraph-properties fo:widows="0" fo:orphans="0" fo:text-align="justify" style:vertical-align="auto" fo:margin-bottom="0in" fo:line-height="115%" fo:text-indent="0.5in"/>
      <style:text-properties style:font-size-complex="12pt"/>
    </style:style>
    <style:style style:name="P50" style:parent-style-name="Normal" style:family="paragraph">
      <style:paragraph-properties fo:widows="0" fo:orphans="0" fo:text-align="justify" style:vertical-align="auto" fo:margin-bottom="0in" fo:line-height="115%" fo:text-indent="0.5in"/>
      <style:text-properties style:font-size-complex="12pt"/>
    </style:style>
    <style:style style:name="P51" style:parent-style-name="Normal" style:family="paragraph">
      <style:paragraph-properties fo:widows="0" fo:orphans="0" fo:text-align="justify" style:vertical-align="auto" fo:margin-bottom="0in" fo:line-height="115%" fo:text-indent="0.5in"/>
      <style:text-properties style:font-size-complex="12pt"/>
    </style:style>
    <style:style style:name="P52" style:parent-style-name="Normal" style:family="paragraph">
      <style:paragraph-properties fo:widows="0" fo:orphans="0" fo:text-align="justify" style:vertical-align="auto" fo:margin-bottom="0in" fo:line-height="115%" fo:text-indent="0.5in"/>
      <style:text-properties style:font-size-complex="12pt"/>
    </style:style>
    <style:style style:name="P53" style:parent-style-name="Normal" style:family="paragraph">
      <style:paragraph-properties fo:widows="0" fo:orphans="0" fo:text-align="justify" style:vertical-align="auto" fo:margin-bottom="0in" fo:line-height="115%" fo:text-indent="0.5in"/>
      <style:text-properties style:font-size-complex="12pt"/>
    </style:style>
    <style:style style:name="P54" style:parent-style-name="Normal" style:family="paragraph">
      <style:paragraph-properties fo:widows="0" fo:orphans="0" fo:text-align="justify" style:vertical-align="auto" fo:margin-bottom="0in" fo:line-height="115%" fo:text-indent="0.5in"/>
      <style:text-properties style:font-size-complex="12pt"/>
    </style:style>
    <style:style style:name="P55" style:parent-style-name="Normal" style:family="paragraph">
      <style:paragraph-properties fo:widows="0" fo:orphans="0" fo:text-align="justify" style:vertical-align="auto" fo:margin-bottom="0in" fo:line-height="115%" fo:text-indent="0.5in"/>
      <style:text-properties style:font-size-complex="12pt"/>
    </style:style>
    <style:style style:name="P56" style:parent-style-name="Normal" style:family="paragraph">
      <style:paragraph-properties fo:text-align="justify" style:vertical-align="auto" fo:margin-bottom="0in" fo:line-height="115%"/>
      <style:text-properties style:font-size-complex="12pt"/>
    </style:style>
    <style:style style:name="P57" style:parent-style-name="Normal" style:family="paragraph">
      <style:paragraph-properties fo:text-align="justify" style:vertical-align="auto" fo:margin-bottom="0in" fo:line-height="115%" fo:text-indent="0.5in"/>
      <style:text-properties style:font-size-complex="12pt"/>
    </style:style>
    <style:style style:name="P58" style:parent-style-name="Normal" style:family="paragraph">
      <style:paragraph-properties style:text-autospace="none" fo:text-align="justify" fo:margin-bottom="0in" fo:line-height="115%" fo:text-indent="0.5in"/>
      <style:text-properties style:font-size-complex="12pt"/>
    </style:style>
    <style:style style:name="P59" style:parent-style-name="Normal" style:family="paragraph">
      <style:paragraph-properties fo:text-align="justify" fo:margin-bottom="0in" fo:line-height="115%" fo:text-indent="0.5in"/>
      <style:text-properties style:font-size-complex="12pt"/>
    </style:style>
    <style:style style:name="P60" style:parent-style-name="Normal" style:family="paragraph">
      <style:paragraph-properties fo:text-align="justify" fo:margin-bottom="0in" fo:line-height="115%" fo:text-indent="0.5in"/>
      <style:text-properties style:font-size-complex="12pt"/>
    </style:style>
    <style:style style:name="P61" style:parent-style-name="Normal" style:family="paragraph">
      <style:paragraph-properties fo:widows="0" fo:orphans="0" fo:text-align="justify" style:vertical-align="auto" fo:margin-bottom="0in" fo:line-height="115%" fo:margin-right="-0.1222in" fo:text-indent="0.5in"/>
      <style:text-properties style:font-size-complex="12pt"/>
    </style:style>
    <style:style style:name="P62" style:parent-style-name="Normal" style:family="paragraph">
      <style:paragraph-properties fo:widows="0" fo:orphans="0" fo:text-align="justify" style:vertical-align="auto" fo:margin-bottom="0in" fo:line-height="115%" fo:margin-right="-0.1222in" fo:text-indent="0.5in"/>
      <style:text-properties style:font-size-complex="12pt"/>
    </style:style>
    <style:style style:name="P63" style:parent-style-name="Normal" style:family="paragraph">
      <style:paragraph-properties fo:widows="0" fo:orphans="0" fo:text-align="justify" style:vertical-align="auto" fo:margin-bottom="0in" fo:line-height="115%" fo:margin-right="-0.1222in" fo:text-indent="0.5in"/>
      <style:text-properties style:font-size-complex="12pt"/>
    </style:style>
    <style:style style:name="P64" style:parent-style-name="Normal" style:family="paragraph">
      <style:paragraph-properties fo:widows="0" fo:orphans="0" fo:text-align="justify" style:vertical-align="auto" fo:margin-bottom="0in" fo:line-height="115%" fo:margin-right="-0.1222in" fo:text-indent="0.5in"/>
      <style:text-properties style:font-size-complex="12pt"/>
    </style:style>
    <style:style style:name="P65" style:parent-style-name="Normal" style:family="paragraph">
      <style:paragraph-properties style:text-autospace="none" fo:text-align="justify" fo:margin-bottom="0in" fo:line-height="115%"/>
      <style:text-properties style:font-size-complex="12pt"/>
    </style:style>
    <style:style style:name="P66" style:parent-style-name="Normal" style:family="paragraph">
      <style:paragraph-properties fo:widows="0" fo:orphans="0" fo:text-align="center" fo:margin-bottom="0in" fo:line-height="115%"/>
      <style:text-properties fo:font-weight="bold" style:font-weight-asian="bold" style:font-size-complex="12pt" fo:background-color="#FFFFFF"/>
    </style:style>
    <style:style style:name="P67" style:parent-style-name="Normal" style:family="paragraph">
      <style:paragraph-properties fo:widows="0" fo:orphans="0" fo:text-align="center" fo:margin-bottom="0in" fo:line-height="115%" fo:text-indent="0.5in"/>
      <style:text-properties fo:font-weight="bold" style:font-weight-asian="bold" style:font-size-complex="12pt" fo:background-color="#FFFFFF"/>
    </style:style>
    <style:style style:name="P68" style:parent-style-name="Normal" style:family="paragraph">
      <style:paragraph-properties fo:widows="0" fo:orphans="0" fo:text-align="justify" fo:margin-bottom="0in" fo:line-height="115%" fo:text-indent="0.5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margin-bottom="0in" fo:line-height="115%" fo:text-indent="0.5in"/>
      <style:text-properties style:font-size-complex="12pt"/>
    </style:style>
    <style:style style:name="P74" style:parent-style-name="Normal" style:family="paragraph">
      <style:paragraph-properties fo:text-align="justify" fo:margin-bottom="0in" fo:line-height="115%"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margin-bottom="0in"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margin-bottom="0in" fo:line-height="115%"/>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bottom="0in"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bottom="0in" fo:line-height="115%" fo:text-indent="0.5in"/>
      <style:text-properties style:font-size-complex="12pt"/>
    </style:style>
    <style:style style:name="P90" style:parent-style-name="Normal" style:family="paragraph">
      <style:paragraph-properties fo:text-align="justify" fo:margin-bottom="0in"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margin-bottom="0in"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text-align="justify" fo:margin-bottom="0in" fo:line-height="115%" fo:text-indent="0.4923in"/>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bottom="0in" fo:line-height="115%" fo:text-indent="0.5in"/>
      <style:text-properties style:font-size-complex="12pt"/>
    </style:style>
    <style:style style:name="P108" style:parent-style-name="Normal" style:family="paragraph">
      <style:paragraph-properties fo:widows="0" fo:orphans="0" fo:text-align="justify" fo:margin-bottom="0in" fo:line-height="115%"/>
      <style:text-properties style:font-size-complex="12pt"/>
    </style:style>
    <style:style style:name="P109" style:parent-style-name="Normal" style:family="paragraph">
      <style:paragraph-properties fo:widows="0" fo:orphans="0" fo:text-align="center" fo:margin-bottom="0in" fo:line-height="115%"/>
      <style:text-properties fo:font-weight="bold" style:font-weight-asian="bold" style:font-size-complex="12pt"/>
    </style:style>
    <style:style style:name="P110" style:parent-style-name="Normal" style:family="paragraph">
      <style:paragraph-properties fo:widows="0" fo:orphans="0" fo:text-align="center" fo:margin-bottom="0in" fo:line-height="115%"/>
      <style:text-properties fo:font-weight="bold" style:font-weight-asian="bold" style:font-size-complex="12pt"/>
    </style:style>
    <style:style style:name="P111" style:parent-style-name="Normal" style:family="paragraph">
      <style:paragraph-properties fo:widows="0" fo:orphans="0" fo:text-align="justify" fo:margin-bottom="0in" fo:line-height="115%" fo:text-indent="0.5in"/>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fo:margin-bottom="0in" fo:line-height="115%"/>
      <style:text-properties fo:font-weight="bold" style:font-weight-asian="bold" style:font-size-complex="12pt"/>
    </style:style>
    <style:style style:name="P114" style:parent-style-name="Normal" style:family="paragraph">
      <style:paragraph-properties fo:widows="0" fo:orphans="0" fo:text-align="center" fo:margin-bottom="0in" fo:line-height="115%"/>
      <style:text-properties fo:font-weight="bold" style:font-weight-asian="bold" style:font-size-complex="12pt"/>
    </style:style>
    <style:style style:name="P115" style:parent-style-name="Normal" style:family="paragraph">
      <style:paragraph-properties fo:widows="0" fo:orphans="0" fo:text-align="justify" fo:margin-bottom="0in" fo:line-height="115%" fo:text-indent="0.5in"/>
      <style:text-properties style:font-size-complex="12pt"/>
    </style:style>
    <style:style style:name="P116" style:parent-style-name="Normal" style:family="paragraph">
      <style:paragraph-properties fo:widows="0" fo:orphans="0" fo:text-align="justify" fo:margin-bottom="0in"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bottom="0in"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margin-bottom="0in" fo:line-height="115%" fo:text-indent="0.5in"/>
    </style:style>
    <style:style style:name="T124" style:parent-style-name="DefaultParagraphFont" style:family="text">
      <style:text-properties style:font-size-complex="12pt"/>
    </style:style>
  </office:automatic-styles>
  <office:body>
    <office:text text:use-soft-page-breaks="true">
      <text:p text:style-name="P1">Tiesības prasīt apmierinājumu no atdāvinātās mantas, ja dāvinātāja parāds vēl nav piedzīts</text:p>
      <text:p text:style-name="P7">Lai kreditoram rastos tiesības prasīt apmierinājumu no dāvanas, nav nepieciešams, lai dāvinātāja parāds jau būtu piedzīts (ar tiesas nolēmumu).</text:p>
      <text:p text:style-name="P8"/>
      <text:p text:style-name="P9">Latvijas Republikas Senāta</text:p>
      <text:p text:style-name="P10">Civillietu departamenta</text:p>
      <text:p text:style-name="P11">2022.gada 22.septembra</text:p>
      <text:p text:style-name="P12">SPRIEDUMS</text:p>
      <text:p text:style-name="P13"><text:span text:style-name="T14">Lieta Nr. </text:span><text:span text:style-name="T15">C30627617,<text:s/></text:span><text:span text:style-name="T16">SKC-174/2022</text:span></text:p>
      <text:p text:style-name="P17"><text:a xlink:href="https://manas.tiesas.lv/eTiesasMvc/lv/nolemumi" office:target-frame-name="_top" xlink:show="replace"><text:span text:style-name="T18">ECLI:LV:AT:2022:0921.C30627617.27.S</text:span></text:a></text:p>
      <text:p text:style-name="P19"/>
      <text:p text:style-name="P20">Senāts šādā sastāvā:</text:p>
      <text:p text:style-name="P21">senatore referente Anda Briede,</text:p>
      <text:p text:style-name="P22">senatore Dzintra Balta,<text:s/></text:p>
      <text:p text:style-name="P23">senatore Kristīne Zīle</text:p>
      <text:p text:style-name="P24"/>
      <text:p text:style-name="P25">rakstveida procesā izskatīja [pers. A]<text:s/>kasācijas sūdzību par Rīgas apgabaltiesas Civillietu tiesas kolēģijas 2021.gada 5.maija spriedumu <text:s/>prasībā pret [pers. B] par zemes nomas maksas parāda piedziņu, nekustamā īpašuma atzīšanu par atdāvinātu daļā un piedziņas vēršanu uz nekustamo īpašumu.</text:p>
      <text:p text:style-name="P26"/>
      <text:p text:style-name="P27">Aprakstošā daļa</text:p>
      <text:p text:style-name="P28"/>
      <text:p text:style-name="P29"><text:span text:style-name="T30">[1] Ar Senāta 2022.gada 13.jūlija rīcības sēdes lēmumu lietā ierosināta kasācijas tiesvedība<text:s/></text:span><text:span text:style-name="T31">prasības</text:span><text:span text:style-name="T32"><text:s/>daļā<text:s/></text:span><text:span text:style-name="T33">par<text:s/></text:span><text:span text:style-name="T34">nekustamā īpašuma atzīšanu par atdāvinātu daļā un piedziņas vēršanu uz nekustamo īpašumu, bet pārējā daļā apelācijas instances ties</text:span><text:span text:style-name="T35">as spriedums ir stājies likumīgā spēkā, līdz ar to turpmākajā lietas izklāstā tiks norādīti apstākļi un argumenti tikai saistībā ar minētajiem prasījumiem.</text:span></text:p>
      <text:p text:style-name="P36"/>
      <text:p text:style-name="P37"><text:span text:style-name="T38">[2] [Pers. A] 2017.gada 2.oktobrī cēlusi tiesā prasību pret [pers. B] un [pers. </text:span>C]<text:span text:style-name="T39"><text:s/>par zemes nomas<text:s/></text:span><text:span text:style-name="T40">maksas parāda piedziņu, nekustamā īpašuma atzīšanu par atdāvinātu daļā un piedziņas vēršanu uz nekustamo īpašumu, norādot šādus apstākļus:</text:span></text:p>
      <text:p text:style-name="P41">[2.1] prasītāja no 2006.gada 1.decembra līdz 2018.gada 1.februārim bija nekustamā īpašuma – zemesgabala [nosaukums] ielā, Rīgā – īpašniece;</text:p>
      <text:p text:style-name="P42">[2.2] uz minētā zemesgabala daļas atrodas daudzdzīvokļu dzīvojamā māja [adrese], Rīgā, kurā esošais dzīvoklis Nr. [..] un kopīpašuma 3992/277429 domājamās daļas kopš 2000.gada 26.maija piederēja [pers. C] (miris tiesvedības laikā), savukārt 2013.gada 28.maijā īpašuma tiesības, pamatojoties uz 2013.gada 14.februāra dāvinājuma līgumu, zemesgrāmatā nostiprinātas [pers. B];</text:p>
      <text:p text:style-name="P43">[2.3] starp zemes īpašnieci un dzīvojamās mājas dzīvokļa īpašniekiem izveidojās un pastāvēja zemes<text:s/>piespiedu nomas tiesiskās attiecības, taču no normatīvajiem aktiem izrietošās saistības maksāt zemes nomas maksu atbildētāji nepildīja; zemes nomas līgums nav noslēgts. Par laiku no 2007.gada 1.janvāra līdz 2013.gada [..] maijam [pers. C] izveidojies nomas<text:s/>maksas parāds 1396,50 EUR, nekustamā īpašuma nodokļa kompensācijas parāds 227,33 EUR un pievienotās vērtības nodokļa (turpmāk – PVN) parāds 293,27 EUR, par ko aprēķināti<text:s/><text:soft-page-break/>nokavējuma procenti 807,09 EUR, kopā parāds 2724,19 EUR.</text:p>
      <text:p text:style-name="P44"><text:span text:style-name="T45">Tā kā [pers. </text:span>C]<text:span text:style-name="T46"><text:s/>nav<text:s/></text:span><text:span text:style-name="T47">citas mantas un atbilstoši Civillikuma 1927.pantam prasītājai kā kreditoram ir tiesības vērst piedziņu uz dāvināto mantu dāvinātāja saistību izpildei, prasības pieteikuma gala redakcijā lūgts:</text:span></text:p>
      <text:p text:style-name="P48">1) atzīt nekustamo īpašumu [adrese], Rīgā, par dāvinātu tikai tiktāl, ciktāl no tā atvilkti [pers. C] parādi kopsummā 2724,19 EUR;</text:p>
      <text:p text:style-name="P49">2) piedzīt no [pers. B] nekustamā īpašuma [adrese], naudas līdzekļus par [pers. C] parādiem kopsummā 2724,19 EUR.</text:p>
      <text:p text:style-name="P50"><text:s/></text:p>
      <text:p text:style-name="P51">[3] Ar Rīgas pilsētas Vidzemes priekšpilsētas tiesas 2019.gada 12.augusta spriedumu un apelācijas instances tiesas – Rīgas apgabaltiesas Civillietu tiesas kolēģijas – 2021.gada 5.maija spriedumu prasība šajā daļā noraidīta.</text:p>
      <text:p text:style-name="P52">Apelācijas instances tiesas spriedumā ietverts tālāk minētais pamatojums.</text:p>
      <text:p text:style-name="P53">[3.1] Civillietu tiesas kolēģija atzīst par pareizu un saskaņā ar Civilprocesa likuma 432.panta piekto daļu pievienojas pirmās instances tiesas sprieduma motivācijai, proti:</text:p>
      <text:p text:style-name="P54">[3.3.1] lai varētu vērst piedziņu uz atdāvināto mantu, pirmkārt, jābūt konstatētam dāvinātāja parādam, otrkārt,<text:s/>tam ir jābūt piedzītam, jo par nepiedzītu parādu uz atdāvināto mantu piedziņu nevar vērst, un, treškārt, jābūt konstatētai dāvinātāja nespējai samaksāt parādu;</text:p>
      <text:p text:style-name="P55">[3.3.2] lietā nav iesniegti pierādījumi, ka ar kādu citu tiesas nolēmumu prasības pieteikumā minētās summas no [pers. C] būtu piedzītas, prasītāja arī izskatāmās lietas ietvaros nav lūgusi šādu parādu piedzīt.</text:p>
      <text:p text:style-name="P56"><text:tab/>[3.2] Prasītājas apelācijas sūdzības argumenti pirmās instances tiesas izdarīto secinājumu pareizību šajā prasības noraidītajā daļā negroza.<text:s/>Tiesa pamatoti, atsaucoties uz Senāta 2006.gada 18.janvāra spriedumu lietā Nr. SKC-14/2006, 2007.gada 12.septembra spriedumu lietā Nr. SKC-590/2007 un 2009.gada 28.janvāra spriedumu lietā Nr. SKC-37/2009, atzinusi, ka Civillikuma 1927.pantu iespējams piemērot tikai gadījumā, ja ir nodibināts dāvinātāja parāds, tas ir piedzīts, un ir konstatēta dāvinātāja nespēja to samaksāt.</text:p>
      <text:p text:style-name="P57">Apstākļos, kad nav pierādīta dāvinātāja [pers. C] parāda esība pret prasītāju un tā apmērs, nav pamata vērtēt, vai ir iestājušies priekšnoteikumi piedziņas vēršanai uz atdāvināto mantu, lai segtu dāvinātāja parādu. Tādējādi prasība šajā daļā kā nepamatota ir noraidāma.<text:s/></text:p>
      <text:p text:style-name="P58"/>
      <text:p text:style-name="P59">[4] Prasītāja [pers. A] kasācijas sūdzībā lūdz atcelt apelācijas instances tiesas 2021.gada 5.maija spriedumu prasības<text:s/>noraidītajā daļā tālāk minēto apsvērumu dēļ.</text:p>
      <text:p text:style-name="P60">[4.1] Tiesa nav ņēmusi vērā, ka dāvinātāja saistības radās uz likuma pamata, jo pienākums maksāt zemes nomas maksu izriet no Civillikuma 927.panta un Dzīvokļa īpašuma likuma 10.panta pirmās daļas 5.punkta, bet<text:s/>pienākums kompensēt nekustamā īpašuma nodokli izriet no likuma „Par valsts un pašvaldību dzīvojamo māju privatizāciju” 54.panta otrās daļas pēdējā teikuma. Dāvinātājs saistības uzņēmās brīvprātīgi un viņam, saņemot privatizācijas paziņojumu, vajadzēja apzināties, ka dzīvokļa īpašniekam būs pienākums slēgt zemes nomas līgumu, maksāt zemes nomas maksu un kompensēt nekustamā īpašuma nodokli.<text:s/></text:p>
      <text:p text:style-name="P61">Visā strīdus laika posmā starp dāvinātāju un prasītāju (uz likuma pamata) bija noslēgts zemes piespiedu nomas līgums Civillikuma 2124.panta kārtībā, jo bija zināms gan nomas priekšmets (no dzīvojamās mājas zemesgrāmatas ierakstiem), gan nomas maksa (no likuma). Arī dāvinātāja atbildības apmērs bija zināms, jo tas izriet no Civillikuma 1071.panta, likuma „Par dzīvokļa īpašumu” 12.panta pirmās un otrās daļas, Dzīvokļa īpašuma likuma 13.panta pirmās daļas, un attiecīgā dzīvokļa īpašuma zemesgrāmatas nodalījuma ierakstiem. Līdz ar to tiesai<text:s/><text:soft-page-break/>nebija nekādu šķēršļu noteikt dāvinātāja parādu šajā civillietā un aizsargāt prasītājas<text:s/>tiesības pret mantas apdraudējumu. Tā kā tas nav izdarīts, tiesa pārkāpusi Civilprocesa likuma 2.pantu un likuma „Par tiesu varu” 3.panta pirmo daļu.</text:p>
      <text:p text:style-name="P62">[4.2] Prasībā tika norādīts, ka dāvinātājam nav mantas, lai varētu samaksāt parādu, ko<text:s/>apstiprina attiecīgas izziņas par mantas neesību. Tiesvedības laikā nedz dāvinātājs, nedz apdāvinātā nenorādīja uz kādas citas prasītājai nezināmas mantas esību, no kuras varētu segt prasījumu, kā arī pierādījumus neiesniedza. Prasītājas argumenti par dāvinātāja mantas neesību lietā netika atspēkoti. Tiesa, taisot pretēju spriedumu, ir pārkāpusi Civilprocesa likuma 9.panta pirmās daļas, 10.panta otrās daļas un 93.panta pirmās daļas prasības.</text:p>
      <text:p text:style-name="P63">[4.3] Tiesa kļūdaini izpratusi judikatūras izmantošanas metodi, jo<text:s/>spriedumā nav atklāts, kāda ir tajā minētajos kasācijas instances tiesas nolēmumos aplūkoto dzīves gadījumu un normatīvā regulējuma sasaite ar izskatāmajā lietā vērtējamo tiesību jautājumu. Nav saprotams, kurā judikatūrā ir atzīts, ka obligāts priekšnoteikums kreditora parāda vēršanai uz mantu ir parāda esība (tiesas nolēmums) un nespēja to piedzīt (tiesas nolēmumu tiesu izpildītājs nevar izpildīt).<text:s/></text:p>
      <text:p text:style-name="P64">Konkrētajā gadījumā dzīvokļa īpašums ir tā manta, kam prasītāja kā kreditors sekoja, jo tas ir pakļauts zemes piespiedu nomai, tādēļ tieši no šīs mantas parāds ir piedzenams. Tiesa, piemērodama judikatūru, kas neattiecas uz izskatāmo lietu, pārkāpusi Civilprocesa likuma 5.panta sesto daļu, kā arī nepareizi iztulkojusi Civillikuma 1927.pantu.</text:p>
      <text:p text:style-name="P65"/>
      <text:p text:style-name="P66">Motīvu daļa</text:p>
      <text:p text:style-name="P67"/>
      <text:p text:style-name="P68"><text:span text:style-name="T69">[5]</text:span><text:span text:style-name="T70"><text:s/>P</text:span><text:span text:style-name="T71">ārbaudījis sprieduma likumību attiecībā uz personu, kura to pārsūdzējusi, un attiecībā uz argumentiem, kas minēti kasācijas sūdzībā, kā to nosaka Civilprocesa likuma 473.panta pirmā daļa, Senāts atzīst, ka spriedums atceļams daļā, par kuru ierosināta kasāc</text:span><text:span text:style-name="T72">ijas tiesvedība, un lieta šajā daļā nododama jaunai izskatīšanai apelācijas instances tiesā.<text:s/></text:span></text:p>
      <text:p text:style-name="P73"/>
      <text:p text:style-name="P74"><text:span text:style-name="T75">[6] Kasācijas sūdzībā pamatoti norādīts, ka tiesa Civillikuma 1927.pantu piemērojusi nepareizi.</text:span></text:p>
      <text:p text:style-name="P76"><text:span text:style-name="T77">Atbilstoši Civillikuma 1927.pantam manta atzīstama par dāvinātu t</text:span><text:span text:style-name="T78">ikai tiktāl, ciktāl no tās atvilkti dāvinātāja parādi. Tajā gadījumā, kad dāvinātājs nespēj samaksāt parādus, kuri viņam bijuši dāvināšanas laikā, nevien viņa kreditori var prasīt sev apmierinājumu no viņa dāvanas, bet arī viņš pats var prasīt no apdāvināt</text:span><text:span text:style-name="T79">ā, lai no viņa dāvinātās mantas dod atpakaļ šo parādu samaksai vajadzīgo daļu. Noruna starp dāvinātāju un apdāvināto par to, ka pēdējais neatbild par pirmā parādiem, ir spēkā pret kreditoriem tikai tad, ja viņi tai piekrituši.<text:s/></text:span></text:p>
      <text:p text:style-name="P80"><text:span text:style-name="T81">Tātad, kreditora tiesības pr</text:span><text:span text:style-name="T82">asīt apmierinājumu no dāvanas ir saistāmas ar diviem apstākļiem: 1) mantas dāvināšanas laikā tās dāvinātājam bijuši parādi; 2) dāvinātājs nespēj parādu samaksāt (sk.<text:s/></text:span><text:bookmark-start text:name="_Hlk116307135"/><text:span text:style-name="T83">Senāta 2014.gada 19.februāra spriedums lietā Nr. SKC-590/2014 (C32290110</text:span><text:span text:style-name="T84">))</text:span></text:p>
      <text:p text:style-name="P85"><text:bookmark-end text:name="_Hlk116307135"/><text:span text:style-name="T86">Izskatāmajā lie</text:span><text:span text:style-name="T87">tā nodibināts un strīds nepastāv, ka [pers. </text:span>C]<text:span text:style-name="T88"><text:s/>sev piederošo dzīvokļa īpašumu [adrese], pamatojoties uz 2013.gada 14.februārī parakstīto dāvinājuma līgumu, uzdāvinājis [pers. B].</text:span></text:p>
      <text:p text:style-name="P89">Prasītājas prasījums šo nekustamo īpašumu atzīt par dāvinātu tikai tiktāl, ciktāl no tā tiek atvilkti dāvinātāja parādi, kas izriet no zemes piespiedu nomas tiesiskajām attiecībām līdz dzīvokļa īpašuma atsavināšanai, kā arī piedzīt no nekustamā īpašuma [pers. C] likumiskā pienākuma neizpildes rezultātā izveidojušos parādu (citiem vārdiem, vērst piedziņu uz atdāvināto mantu), pamatots ar apstākli, ka iepriekšējam dzīvokļa īpašniekam [pers. C] citas mantas nav.<text:s/></text:p>
      <text:soft-page-break/>
      <text:p text:style-name="P90"><text:span text:style-name="T91">Tā vietā, lai balstoties uz pierādījumu pilnīgu, vispusīgu un objektīvu analīzi, noskaidrotu, vai dāvinājuma līguma noslēgša</text:span><text:span text:style-name="T92">nas brīdī dāvinātājam pastāvēja parādsaistības un vai no dāvinātāja mantas (atlikušās) nav iespējams realizēt apmierinājumu, apelācijas instances tiesa, pievienodamās zemākas instances tiesas sprieduma motivācijai, šo prasību noraidījusi ar argumentu, ka l</text:span><text:span text:style-name="T93">ietā nav pierādīta dāvinātāja [pers. C] parāda esība (parāds nav piedzīts), uzskatot to par priekšnoteikumu Civillikuma 1927.panta piemērošanai. Taču nedz minētais pants, nedz kāda cita norma šādu nosacījumu neparedz.</text:span></text:p>
      <text:p text:style-name="P94"><text:span text:style-name="T95">Tā kā parāda piedziņas (ar tiesas nolē</text:span><text:span text:style-name="T96">mumu) fakts nav priekšnoteikums Civillikuma 1927.panta piemērošanai, secināms, ka tiesa<text:s/></text:span><text:span text:style-name="T97">nozīmi<text:s/></text:span><text:span text:style-name="T98">piešķīrusi apstāklim, kas neveido šīs <text:s/>normas tiesisko sastāvu, savukārt<text:s/></text:span><text:span text:style-name="T99">apstākļus, kuri ietilpst pierādīšanas priekšmetā, nav noskaidrojusi.<text:s/></text:span></text:p>
      <text:p text:style-name="P100"><text:span text:style-name="T101">Tādējādi pārsūdzēt</text:span><text:span text:style-name="T102">ais spriedums daļā, ar kuru noraidīta<text:s/></text:span><text:span text:style-name="T103">prasība par nekustamā īpašuma atzīšanu par atdāvinātu daļā un piedziņas vēršanu uz nekustamo īpašumu, atceļams iepriekšminētās materiālo tiesību normas Civillikuma 1927.panta</text:span><text:span text:style-name="T104"><text:s/></text:span><text:span text:style-name="T105">nepareizas piemērošanas dēļ, un lieta šajā<text:s/></text:span><text:span text:style-name="T106">daļā nododama jaunai izskatīšanai, nepievēršoties kasācijas sūdzības pārējo argumentu izvērtēšanai.</text:span></text:p>
      <text:p text:style-name="P107">Daļēji atceļot spriedumu, saskaņā ar Civilprocesa likuma 458.panta otro daļu prasītājai atmaksājama par kasācijas sūdzību samaksātā drošības nauda<text:s/>300 EUR.</text:p>
      <text:p text:style-name="P108"/>
      <text:p text:style-name="P109">Rezolutīvā daļa</text:p>
      <text:p text:style-name="P110"/>
      <text:p text:style-name="P111"><text:span text:style-name="T112">Pamatojoties uz Civilprocesa likuma 474.panta 2.punktu, Senāts</text:span></text:p>
      <text:p text:style-name="P113"/>
      <text:p text:style-name="P114">nosprieda</text:p>
      <text:p text:style-name="P115"/>
      <text:p text:style-name="P116"><text:span text:style-name="T117">Rīgas apgabaltiesas Civillietu tiesas kolēģijas 2021.gada 5.maija spriedumu atcelt daļā, ar kuru noraidīta prasība par nekustamā īpašuma atzīšanu par<text:s/></text:span><text:span text:style-name="T118">atdāvinātu daļā un piedziņas vēršanu uz nekustamo īpašumu, un lietu šajā daļā nodot jaunai izskatīšanai apelācijas instances tiesā.</text:span></text:p>
      <text:p text:style-name="P119"><text:span text:style-name="T120">Atmaksāt [pers. A] drošības naudu 300 EUR (trīs simti<text:s/></text:span><text:span text:style-name="T121">euro</text:span><text:span text:style-name="T122">).</text:span></text:p>
      <text:p text:style-name="P123"><text:span text:style-name="T124">Spriedums nav pārsūdz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v213" style:display-name="tv213" style:family="paragraph" style:parent-style-name="Normal">
      <style:paragraph-properties style:vertical-align="auto" fo:margin-top="0.0694in" fo:margin-bottom="0.0694in"/>
      <style:text-properties style:font-name-asian="Times New Roman" style:font-size-complex="12pt" style:language-asian="lv" style:country-asian="LV"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style:vertical-align="auto" fo:margin-bottom="0in"/>
      <style:text-properties style:font-name-asian="Times New Roman" fo:font-size="10pt" style:font-size-asian="10pt" style:font-size-complex="10pt" style:language-asian="lv" style:country-asian="LV" fo:hyphenate="true"/>
    </style:style>
    <style:style style:name="FootnoteTextChar" style:display-name="Footnote Text Char" style:family="text" style:parent-style-name="DefaultParagraphFont">
      <style:text-properties style:font-name-asian="Times New Roman" fo:font-size="10pt" style:font-size-asian="10pt" style:font-size-complex="10pt" style:language-asian="lv" style:country-asian="LV"/>
    </style:style>
    <style:style style:name="FootnoteReference" style:display-name="Footnote Reference" style:family="text">
      <style:text-properties style:text-position="super 66.6%"/>
    </style:style>
    <style:style style:name="NormalWeb" style:display-name="Normal (Web)" style:family="paragraph" style:parent-style-name="Normal">
      <style:paragraph-properties style:vertical-align="auto" fo:margin-top="0.0694in" fo:margin-bottom="0.0694in"/>
      <style:text-properties style:font-name-asian="Times New Roman" style:font-size-complex="12pt" style:language-asian="lv" style:country-asian="LV" fo:hyphenate="true"/>
    </style:style>
    <style:style style:name="BodyText" style:display-name="Body Text" style:family="paragraph" style:parent-style-name="Normal">
      <style:paragraph-properties fo:widows="0" fo:orphans="0" style:text-autospace="none" style:vertical-align="auto" fo:margin-top="0.0118in" fo:margin-bottom="0in" fo:margin-left="0.0791in">
        <style:tab-stops/>
      </style:paragraph-properties>
      <style:text-properties style:font-name-asian="Times New Roman" style:font-size-complex="12pt" style:language-asian="lv" style:country-asian="LV" fo:hyphenate="true"/>
    </style:style>
    <style:style style:name="BodyTextChar" style:display-name="Body Text Char" style:family="text" style:parent-style-name="DefaultParagraphFont">
      <style:text-properties style:font-name-asian="Times New Roman" style:font-size-complex="12pt" style:language-asian="lv" style:country-asian="LV"/>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Revision" style:display-name="Revision" style:family="paragraph">
      <style:paragraph-properties style:vertical-align="auto"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style:font-weight-complex="bold" fo:font-size="10pt" style:font-size-asian="10pt" style:font-size-complex="10pt"/>
    </style:style>
    <style:style style:name="T4" style:parent-style-name="DefaultParagraphFont" style:family="text">
      <style:text-properties style:font-weight-complex="bold" fo:font-size="10pt" style:font-size-asian="10pt" style:font-size-complex="10pt"/>
    </style:style>
    <style:style style:name="T5" style:parent-style-name="DefaultParagraphFont" style:family="text">
      <style:text-properties style:font-weight-complex="bold" fo:font-size="10pt" style:font-size-asian="10pt" style:font-size-complex="10pt"/>
    </style:style>
    <style:style style:name="P6" style:parent-style-name="Footer" style:family="paragraph">
      <style:text-properties fo:font-size="10pt" style:font-size-asian="10pt" style:font-size-complex="10pt"/>
    </style:style>
  </office:automatic-styles>
  <office:master-styles>
    <style:master-page style:name="MP0" style:page-layout-name="PL0">
      <style:footer>
        <text:p text:style-name="P2"><text:span text:style-name="T3"><text:page-number text:fixed="false">7</text:page-number></text:span><text:span text:style-name="T4"><text:s/>no<text:s/></text:span><text:span text:style-name="T5"><text:page-count>7</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10-12T10:59:00Z</meta:creation-date>
    <dc:date>2022-10-12T11:06:00Z</dc:date>
    <meta:template xlink:href="Normal" xlink:type="simple"/>
    <meta:editing-cycles>1</meta:editing-cycles>
    <meta:editing-duration>PT0S</meta:editing-duration>
    <meta:document-statistic meta:page-count="4" meta:paragraph-count="22" meta:word-count="7331" meta:character-count="11488" meta:row-count="34" meta:non-whitespace-character-count="4179"/>
  </office:meta>
</office:document-meta>
</file>