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15%"/>
      <style:text-properties style:font-name="Times New Roman" fo:font-weight="bold" style:font-weight-asian="bold" style:font-weight-complex="bold" style:font-style-complex="italic" fo:font-size="12pt" style:font-size-asian="12pt" style:font-size-complex="12pt"/>
    </style:style>
    <style:style style:name="P7" style:parent-style-name="Normal" style:family="paragraph">
      <style:paragraph-properties fo:text-align="justify" fo:margin-bottom="0in" fo:line-height="115%"/>
      <style:text-properties style:font-name="Times New Roman" style:font-style-complex="italic" fo:font-size="12pt" style:font-size-asian="12pt" style:font-size-complex="12pt"/>
    </style:style>
    <style:style style:name="P8" style:parent-style-name="Normal" style:family="paragraph">
      <style:paragraph-properties fo:margin-bottom="0in" fo:line-height="115%" fo:margin-right="-0.0006in">
        <style:tab-stops>
          <style:tab-stop style:type="left" style:position="5.3159in"/>
        </style:tab-stops>
      </style:paragraph-properties>
      <style:text-properties style:font-name-asian="Times New Roman" style:font-size-complex="12pt" style:language-asian="lv" style:country-asian="LV"/>
    </style:style>
    <style:style style:name="P9" style:parent-style-name="Normal" style:family="paragraph">
      <style:paragraph-properties fo:text-align="center" fo:margin-bottom="0in" fo:line-height="115%" fo:margin-right="0.0013in"/>
      <style:text-properties style:font-name="Times New Roman" style:font-name-asian="Times New Roman" fo:font-weight="bold" style:font-weight-asian="bold" fo:font-size="12pt" style:font-size-asian="12pt" style:font-size-complex="12pt" style:language-asian="lv" style:country-asian="LV"/>
    </style:style>
    <style:style style:name="P10" style:parent-style-name="Normal" style:family="paragraph">
      <style:paragraph-properties fo:text-align="center" fo:margin-bottom="0in" fo:line-height="115%"/>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15%" fo:margin-right="0.0013in"/>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2" style:parent-style-name="Normal" style:family="paragraph">
      <style:paragraph-properties fo:text-align="center" fo:margin-bottom="0in" fo:line-height="115%" fo:margin-right="0.0013in"/>
      <style:text-properties style:font-name="Times New Roman" style:font-name-asian="Times New Roman" fo:font-weight="bold" style:font-weight-asian="bold" fo:font-size="12pt" style:font-size-asian="12pt" style:font-size-complex="12pt" style:language-asian="lv" style:country-asian="LV"/>
    </style:style>
    <style:style style:name="P13" style:parent-style-name="Normal" style:family="paragraph">
      <style:paragraph-properties fo:text-align="center" fo:margin-bottom="0in" fo:line-height="115%"/>
      <style:text-properties style:font-name="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15%"/>
    </style:style>
    <style:style style:name="T15" style:parent-style-name="Hyperlink" style:family="text">
      <style:text-properties style:font-name="Times New Roman" fo:font-size="12pt" style:font-size-asian="12pt" style:font-size-complex="12pt" fo:background-color="#FFFFFF"/>
    </style:style>
    <style:style style:name="P16" style:parent-style-name="Normal" style:family="paragraph">
      <style:paragraph-properties fo:text-align="center" fo:margin-bottom="0in" fo:line-height="115%" fo:margin-right="0.0013in"/>
      <style:text-properties style:font-name="Times New Roman" style:font-name-asian="Times New Roman" fo:font-weight="bold" style:font-weight-asian="bold" fo:font-size="12pt" style:font-size-asian="12pt" style:font-size-complex="12pt" style:language-asian="lv" style:country-asian="LV"/>
    </style:style>
    <style:style style:name="P17" style:parent-style-name="Normal" style:family="paragraph">
      <style:paragraph-properties fo:text-align="justify" fo:margin-bottom="0in" fo:line-height="115%"/>
      <style:text-properties style:font-name="Times New Roman" fo:font-size="12pt" style:font-size-asian="12pt" style:font-size-complex="12pt"/>
    </style:style>
    <style:style style:name="P18" style:parent-style-name="Normal" style:family="paragraph">
      <style:paragraph-properties fo:text-align="justify" fo:margin-bottom="0in" fo:line-height="115%" fo:margin-right="-0.0006in" fo:text-indent="0.5in"/>
      <style:text-properties style:font-name="Times New Roman" style:font-name-asian="Times New Roman" fo:font-size="12pt" style:font-size-asian="12pt" style:font-size-complex="12pt" style:language-asian="lv" style:country-asian="LV"/>
    </style:style>
    <style:style style:name="P19" style:parent-style-name="Normal" style:family="paragraph">
      <style:paragraph-properties fo:text-align="justify" fo:margin-bottom="0in" fo:line-height="115%" fo:margin-right="0.0993in" fo:text-indent="0.5in"/>
      <style:text-properties style:font-name="Times New Roman" style:font-name-asian="Times New Roman" fo:font-size="12pt" style:font-size-asian="12pt" style:font-size-complex="12pt" style:language-asian="lv" style:country-asian="LV"/>
    </style:style>
    <style:style style:name="P20" style:parent-style-name="Normal" style:family="paragraph">
      <style:paragraph-properties fo:text-align="justify" fo:margin-bottom="0in" fo:line-height="115%" fo:margin-right="0.0993in" fo:text-indent="0.5in"/>
      <style:text-properties style:font-name="Times New Roman" style:font-name-asian="Times New Roman" fo:font-size="12pt" style:font-size-asian="12pt" style:font-size-complex="12pt" style:language-asian="lv" style:country-asian="LV"/>
    </style:style>
    <style:style style:name="P21" style:parent-style-name="Normal" style:family="paragraph">
      <style:paragraph-properties fo:text-align="justify" fo:margin-bottom="0in" fo:line-height="115%" fo:margin-right="-0.0006in"/>
      <style:text-properties style:font-name="Times New Roman" fo:font-size="12pt" style:font-size-asian="12pt" style:font-size-complex="12pt"/>
    </style:style>
    <style:style style:name="P22" style:parent-style-name="Normal" style:family="paragraph">
      <style:paragraph-properties fo:text-align="justify" fo:margin-bottom="0in" fo:line-height="115%" fo:margin-right="0.0993in" fo:text-indent="0.5in"/>
      <style:text-properties style:font-name="Times New Roman" fo:font-size="12pt" style:font-size-asian="12pt" style:font-size-complex="12pt"/>
    </style:style>
    <style:style style:name="P23" style:parent-style-name="Normal" style:family="paragraph">
      <style:paragraph-properties fo:text-align="center" fo:margin-bottom="0in" fo:line-height="115%" fo:margin-right="0.0993in"/>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center" fo:margin-bottom="0in" fo:line-height="115%" fo:margin-right="0.0993in"/>
      <style:text-properties style:font-name="Times New Roman" fo:font-size="12pt" style:font-size-asian="12pt" style:font-size-complex="12pt"/>
    </style:style>
    <style:style style:name="P25" style:parent-style-name="Normal" style:family="paragraph">
      <style:paragraph-properties fo:text-align="justify" fo:margin-bottom="0in" fo:line-height="115%" fo:margin-right="-0.0006in" fo:text-indent="0.3937in"/>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31" style:parent-style-name="Normal" style:family="paragraph">
      <style:paragraph-properties fo:text-align="justify" fo:margin-bottom="0in" fo:line-height="115%" fo:margin-right="0.0993in" fo:text-indent="0.5in"/>
      <style:text-properties style:font-name="Times New Roman" fo:font-size="12pt" style:font-size-asian="12pt" style:font-size-complex="12pt"/>
    </style:style>
    <style:style style:name="P32"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33" style:parent-style-name="Normal" style:family="paragraph">
      <style:paragraph-properties fo:text-align="justify" fo:margin-bottom="0in" fo:line-height="115%" fo:margin-right="0.0993in" fo:text-indent="0.5in"/>
      <style:text-properties style:font-name="Times New Roman" fo:font-size="12pt" style:font-size-asian="12pt" style:font-size-complex="12pt"/>
    </style:style>
    <style:style style:name="P34" style:parent-style-name="Normal" style:family="paragraph">
      <style:paragraph-properties fo:text-align="justify" fo:margin-bottom="0in" fo:line-height="115%" fo:margin-right="-0.0006in" fo:text-indent="0.3937in"/>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P37" style:parent-style-name="Normal" style:family="paragraph">
      <style:paragraph-properties fo:text-align="justify" fo:margin-bottom="0in" fo:line-height="115%" fo:margin-right="0.0993in" fo:text-indent="0.3937in"/>
      <style:text-properties style:font-name="Times New Roman" fo:font-size="12pt" style:font-size-asian="12pt" style:font-size-complex="12pt"/>
    </style:style>
    <style:style style:name="P38"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39"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40"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41" style:parent-style-name="Normal" style:family="paragraph">
      <style:paragraph-properties fo:text-align="justify" fo:margin-bottom="0in" fo:line-height="115%" fo:margin-right="0.0993in" fo:text-indent="0.5in"/>
      <style:text-properties style:font-name="Times New Roman" fo:font-size="12pt" style:font-size-asian="12pt" style:font-size-complex="12pt"/>
    </style:style>
    <style:style style:name="P42"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43" style:parent-style-name="Normal" style:family="paragraph">
      <style:paragraph-properties fo:text-align="justify" fo:margin-bottom="0in" fo:line-height="115%" fo:margin-right="-0.0006in" fo:text-indent="0.3937in"/>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47"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48" style:parent-style-name="Normal" style:family="paragraph">
      <style:paragraph-properties fo:text-align="center" fo:margin-bottom="0in" fo:line-height="115%" fo:margin-right="0.0993in"/>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15%" fo:margin-right="0.0993in"/>
      <style:text-properties style:font-name="Times New Roman" fo:font-size="12pt" style:font-size-asian="12pt" style:font-size-complex="12pt"/>
    </style:style>
    <style:style style:name="P51" style:parent-style-name="Normal" style:family="paragraph">
      <style:paragraph-properties fo:text-align="justify" fo:margin-bottom="0in" fo:line-height="115%" fo:margin-right="-0.0006in" fo:text-indent="0.3937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text-align="justify" fo:margin-bottom="0in" fo:line-height="115%" fo:margin-right="0.0993in" fo:text-indent="0.5in"/>
      <style:text-properties style:font-name="Times New Roman" fo:font-size="12pt" style:font-size-asian="12pt" style:font-size-complex="12pt"/>
    </style:style>
    <style:style style:name="P56"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57"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58" style:parent-style-name="Normal" style:family="paragraph">
      <style:paragraph-properties fo:text-align="justify" fo:margin-bottom="0in" fo:line-height="115%" fo:margin-right="-0.0006in" fo:text-indent="0.3937in"/>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line-height="115%" fo:margin-right="-0.0006in" fo:text-indent="0.3937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tyle="italic" style:font-style-asian="italic" style:font-style-complex="italic" fo:font-size="12pt" style:font-size-asian="12pt" style:font-size-complex="12pt"/>
    </style:style>
    <style:style style:name="T64" style:parent-style-name="DefaultParagraphFont" style:family="text">
      <style:text-properties style:font-name="Times New Roman" fo:font-style="italic" style:font-style-asian="italic" style:font-style-complex="italic" fo:color="#2B2B2B" fo:font-size="12pt" style:font-size-asian="12pt" style:font-size-complex="12pt" fo:background-color="#FFFFFF"/>
    </style:style>
    <style:style style:name="T65" style:parent-style-name="DefaultParagraphFont" style:family="text">
      <style:text-properties style:font-name="Times New Roman" fo:font-style="italic" style:font-style-asian="italic" style:font-style-complex="italic"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70" style:parent-style-name="Normal" style:family="paragraph">
      <style:paragraph-properties fo:text-align="justify" fo:margin-bottom="0in" fo:line-height="115%" fo:margin-right="-0.0006in" fo:text-indent="0.3937in"/>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fo:background-color="#FFFFFF"/>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fo:background-color="#FFFFFF"/>
    </style:style>
    <style:style style:name="T75" style:parent-style-name="DefaultParagraphFont" style:family="text">
      <style:text-properties style:font-name="Times New Roman" fo:font-size="12pt" style:font-size-asian="12pt" style:font-size-complex="12pt" fo:background-color="#FFFFFF"/>
    </style:style>
    <style:style style:name="T76" style:parent-style-name="Hyperlink" style:family="text">
      <style:text-properties style:font-name="Times New Roman" style:use-window-font-color="true" fo:font-size="12pt" style:font-size-asian="12pt" style:font-size-complex="12pt" fo:background-color="#FFFFFF" style:text-underline-type="none"/>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style:use-window-font-color="true" fo:font-size="12pt" style:font-size-asian="12pt" style:font-size-complex="12pt" fo:background-color="#FFFFFF" style:text-underline-type="none"/>
    </style:style>
    <style:style style:name="T79" style:parent-style-name="DefaultParagraphFont" style:family="text">
      <style:text-properties style:font-name="Times New Roman" fo:font-size="12pt" style:font-size-asian="12pt" style:font-size-complex="12pt" fo:background-color="#FFFFFF"/>
    </style:style>
    <style:style style:name="T80" style:parent-style-name="Hyperlink" style:family="text">
      <style:text-properties style:font-name="Times New Roman" style:use-window-font-color="true" fo:font-size="12pt" style:font-size-asian="12pt" style:font-size-complex="12pt" fo:background-color="#FFFFFF" style:text-underline-type="none"/>
    </style:style>
    <style:style style:name="T81" style:parent-style-name="DefaultParagraphFont" style:family="text">
      <style:text-properties style:font-name="Times New Roman" fo:font-size="12pt" style:font-size-asian="12pt" style:font-size-complex="12pt" fo:background-color="#FFFFFF"/>
    </style:style>
    <style:style style:name="T82" style:parent-style-name="Hyperlink" style:family="text">
      <style:text-properties style:font-name="Times New Roman" style:use-window-font-color="true" fo:font-size="12pt" style:font-size-asian="12pt" style:font-size-complex="12pt" fo:background-color="#FFFFFF" style:text-underline-type="none"/>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fo:background-color="#FFFFFF"/>
    </style:style>
    <style:style style:name="T85" style:parent-style-name="Hyperlink" style:family="text">
      <style:text-properties style:font-name="Times New Roman" style:use-window-font-color="true" fo:font-size="12pt" style:font-size-asian="12pt" style:font-size-complex="12pt" fo:background-color="#FFFFFF" style:text-underline-type="none"/>
    </style:style>
    <style:style style:name="T86" style:parent-style-name="DefaultParagraphFont" style:family="text">
      <style:text-properties style:font-name="Times New Roman" fo:font-size="12pt" style:font-size-asian="12pt" style:font-size-complex="12pt" fo:background-color="#FFFFFF"/>
    </style:style>
    <style:style style:name="P87"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88"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89"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90" style:parent-style-name="Normal" style:family="paragraph">
      <style:paragraph-properties fo:text-align="justify" fo:margin-bottom="0in" fo:line-height="115%" fo:margin-right="-0.0006in" fo:text-indent="0.3937in"/>
      <style:text-properties style:font-name="Times New Roman" fo:font-size="12pt" style:font-size-asian="12pt" style:font-size-complex="12pt"/>
    </style:style>
    <style:style style:name="P91" style:parent-style-name="Normal" style:family="paragraph">
      <style:paragraph-properties fo:text-align="justify" fo:margin-bottom="0in" fo:line-height="115%" fo:margin-right="-0.0006in" fo:text-indent="0.3937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letter-spacing="-0.0006in" fo:font-size="12pt" style:font-size-asian="12pt" style:font-size-complex="12pt"/>
    </style:style>
    <style:style style:name="P94" style:parent-style-name="Normal" style:family="paragraph">
      <style:paragraph-properties fo:text-align="justify" fo:margin-bottom="0in" fo:line-height="115%" fo:margin-right="0.0993in" fo:text-indent="0.5in"/>
      <style:text-properties style:font-name="Times New Roman" fo:letter-spacing="-0.0006in" fo:font-size="12pt" style:font-size-asian="12pt" style:font-size-complex="12pt"/>
    </style:style>
    <style:style style:name="P95" style:parent-style-name="Normal" style:family="paragraph">
      <style:paragraph-properties fo:text-align="center" fo:margin-bottom="0in" fo:line-height="115%" fo:margin-right="0.0993in"/>
      <style:text-properties style:font-name="Times New Roman" fo:font-weight="bold" style:font-weight-asian="bold" style:font-weight-complex="bold" fo:letter-spacing="-0.0006in" fo:font-size="12pt" style:font-size-asian="12pt" style:font-size-complex="12pt"/>
    </style:style>
    <style:style style:name="P96" style:parent-style-name="Normal" style:family="paragraph">
      <style:paragraph-properties fo:text-align="center" fo:margin-bottom="0in" fo:line-height="115%" fo:margin-right="0.0993in"/>
      <style:text-properties style:font-name="Times New Roman" fo:font-weight="bold" style:font-weight-asian="bold" style:font-weight-complex="bold" fo:letter-spacing="-0.0006in" fo:font-size="12pt" style:font-size-asian="12pt" style:font-size-complex="12pt"/>
    </style:style>
    <style:style style:name="P97" style:parent-style-name="Normal" style:family="paragraph">
      <style:paragraph-properties fo:text-align="justify" fo:margin-bottom="0in" fo:line-height="115%" fo:margin-right="-0.0006in" fo:text-indent="0.3937in"/>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letter-spacing="-0.0006i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fo:margin-bottom="0in" fo:line-height="115%" fo:margin-right="-0.0006in" fo:text-indent="0.3937in"/>
    </style:style>
    <style:style style:name="T103" style:parent-style-name="DefaultParagraphFont" style:family="text">
      <style:text-properties style:font-name="Times New Roman" style:font-name-asian="Times New Roman" fo:font-size="12pt" style:font-size-asian="12pt" style:font-size-complex="12pt" style:language-asian="lv" style:country-asian="LV"/>
    </style:style>
  </office:automatic-styles>
  <office:body>
    <office:text text:use-soft-page-breaks="true">
      <text:p text:style-name="P1">Tiesības prasīt nodibināt mantojuma atstājēja paternitāti</text:p>
      <text:p text:style-name="P7">Persona, kura mantojuma atstājēja dzīves laikā nebija tiesīga ierosināt jautājumu par viņa personas dzimšanas reģistra papildināšanu ar ziņām par tēvu, šādas tiesības neiegūst arī pēc mantojuma atklāšanās.</text:p>
      <text:p text:style-name="P8"/>
      <text:p text:style-name="P9">Latvijas Republikas Senāta</text:p>
      <text:p text:style-name="P10">Civillietu departamenta</text:p>
      <text:p text:style-name="P11">2021.gada 31.augusta</text:p>
      <text:p text:style-name="P12">SPRIEDUMS</text:p>
      <text:p text:style-name="P13">Lieta Nr. C68288518, SKC-33/2021</text:p>
      <text:p text:style-name="P14"><text:a xlink:href="https://manas.tiesas.lv/eTiesasMvc/lv/nolemumi" office:target-frame-name="_top" xlink:show="replace"><text:span text:style-name="T15">ECLI:LV:AT:2021:0831.C68288518.16.S</text:span></text:a></text:p>
      <text:p text:style-name="P16"/>
      <text:p text:style-name="P17">Senāts šādā sastāvā:</text:p>
      <text:p text:style-name="P18">senators referents Intars Bisters,</text:p>
      <text:p text:style-name="P19">senators Valerijs Maksimovs,</text:p>
      <text:p text:style-name="P20">senatore Marika Senkāne</text:p>
      <text:p text:style-name="P21">izskatīja rakstveida procesā [pers. A] un<text:s/>[pers. B] kasācijas sūdzību par Rīgas apgabaltiesas Civillietu tiesas kolēģijas 2019. gada 27. jūnija spriedumu civillietā [pers. A] un [pers. B] prasībā pret [pers. C] par radniecības fakta konstatēšanu, atzīšanu par līdzmantiniecēm, mantojuma apliecības<text:s/>atzīšanu par spēkā neesošu, mantojuma daļas vērtības un zaudējumu piedziņu.</text:p>
      <text:p text:style-name="P22"/>
      <text:p text:style-name="P23">Aprakstošā daļa</text:p>
      <text:p text:style-name="P24"/>
      <text:p text:style-name="P25"><text:span text:style-name="T26">[1]<text:s/></text:span><text:bookmark-start text:name="_Hlk74932688"/><text:span text:style-name="T27">[Pers. A] un [pers. B] saskaņā ar Civillikuma 391.panta otro punktu, 398.pantu un 404.panta 3.punktu, kas reglamentē likumiskās mantošanas tiesības, cēla Rīga</text:span><text:span text:style-name="T28">s pilsētas Pārdaugavas tiesā prasību pret [pers. C] par radniecības fakta konstatēšanu, atzīšanu par līdzmantiniecēm, mantojuma apliecības atzīšanu par spēkā neesošu, mantojuma daļas vērtības un zaudējumu piedziņu</text:span><text:bookmark-end text:name="_Hlk74932688"/><text:span text:style-name="T29">.</text:span></text:p>
      <text:p text:style-name="P30">Prasības pieteikumā norādīts, ka<text:s/><text:bookmark-start text:name="_Hlk74932599"/>2017. gada 16.jūlijā atklājās prasītāju pusmāsas no tēva puses – [pers. D]- mantojums.<text:s/><text:bookmark-start text:name="_Hlk74933006"/><text:bookmark-end text:name="_Hlk74932599"/>Pusmāsas un prasītāju tēvs bija 1940.gada [..] maijā dzimušais [pers. E], kurš miris 2004. gada [..] jūnijā.<text:s/><text:bookmark-start text:name="_Hlk74932950"/><text:bookmark-end text:name="_Hlk74933006"/>Dzimšanas aktu reģistrā ziņas par pusmāsas tēvu netika ierakstītas<text:bookmark-end text:name="_Hlk74932950"/>.<text:s/><text:bookmark-start text:name="_Hlk74933111"/>Radniecības fakta pamatošanai ir norādīts uz netiešiem pierādījumiem – fotogrāfijām un izrakstiem no draudzes reģistra<text:bookmark-end text:name="_Hlk74933111"/>.</text:p>
      <text:p text:style-name="P31"/>
      <text:p text:style-name="P32">[2] Ar Rīgas pilsētas Pārdaugavas tiesas 2018. gada 2. novembra spriedumu prasība noraidīta.</text:p>
      <text:p text:style-name="P33"/>
      <text:p text:style-name="P34"><text:span text:style-name="T35">[3] Izskatījusi lietu sakarā ar [pers. A]</text:span><text:span text:style-name="T36"><text:s/>un [pers. B] apelācijas sūdzību, Rīgas apgabaltiesas Civillietu tiesas kolēģija ar 2019. gada 27. jūnija spriedumu prasību noraidīja.</text:span></text:p>
      <text:p text:style-name="P37">Spriedums pamatots ar šādiem motīviem.<text:s/></text:p>
      <text:p text:style-name="P38">[3.1] Tiesas kolēģija Civilprocesa likuma 432.panta piektās daļas kārtībā pievienojas pirmās instances tiesas argumentiem, ka nevar konstatēt prasītāju radniecību ar [pers. D], nekonstatējot radniecību starp [pers. D] un [pers. E].</text:p>
      <text:soft-page-break/>
      <text:p text:style-name="P39">Civillikuma 158.pants noteic, ka prasību paternitātes noteikšanai tiesā var iesniegt bērna māte vai<text:s/>bērna aizbildnis, bērns pats pēc pilngadības sasniegšanas, kā arī persona, kas sevi uzskata par bērna bioloģisko tēvu. Likumdevējs ir stingri ierobežojis to personu loku, kurām ir tiesības vērsties tiesā ar prasību par paternitātes noteikšanu vai paternitātes fakta konstatēšanu. Šo personu loks nav paplašināms, jo likumdevējs šādu iespēju nav paredzējis.</text:p>
      <text:p text:style-name="P40">[3.2] Prasītājas savas mantošanas tiesības pamatojušas ar radniecības attiecībām, kādas viņām pastāvējušas ar [pers. D]. Tā kā [pers. D] dzimšanas akta reģistrā ziņas par tēvu nav norādītas, tiesai būtu jākonstatē paternitātes fakts. Saskaņā ar Civillikuma 158.pantu prasītājām nav tiesību lūgt šādu faktu konstatēt.</text:p>
      <text:p text:style-name="P41"/>
      <text:p text:style-name="P42">[4] Kasācijas sūdzību par Rīgas apgabaltiesas Civillietu tiesas kolēģijas 2019. gada 27. jūnija spriedumu iesniegusi [pers. A] un [pers. B], lūdzot spriedumu atcelt un lietu nodot jaunai izskatīšanai apelācijas instances tiesā.</text:p>
      <text:p text:style-name="P43"><text:span text:style-name="T44">Kasācijas sūdzībā norādīts, ka Civillikuma 158.pants mantojuma tiesībām piemērots un uz prasītāju celtās prasības apstākļ</text:span><text:span text:style-name="T45">iem attiecināts nepareizi. Minētajā pantā noteikto ierobežojumu leģitīmais mērķis ir aizsargāt bērna tiesību zināt savus vecākus un veidot ar viņiem attiecības, nodrošinot bērna dzīves laikā aizsardzību pret neattaisnotu iejaukšanos tajās.</text:span></text:p>
      <text:p text:style-name="P46">Taču situācija ir cita, kad bērns un viņa tēvs jau ir miruši, un mantojuma tiesību ietvaros risinot mantiska rakstura jautājumus, jānoskaidro mantinieku radniecība un tiesības uz mantojumu. Šādā gadījumā Civillikuma 158.pantā noteikto ierobežojumu leģitīmais mērķis vairs<text:s/>nav piemērojams, jo nav vairs personas, kuras aizsargāt. Minētais apstiprina, ka Civillikuma 158.panta ierobežojumi piemērojami tikai ģimenes tiesībās, kur tiem pastāv leģitīms mērķis.</text:p>
      <text:p text:style-name="P47"/>
      <text:p text:style-name="P48"><text:span text:style-name="T49">Motīvu daļa</text:span></text:p>
      <text:p text:style-name="P50"/>
      <text:p text:style-name="P51"><text:span text:style-name="T52">Pārbaudījis sprieduma likumību attiecībā uz personām, kur</text:span><text:span text:style-name="T53">as to pārsūdzējušas, un attiecībā uz argumentiem, kas minēti kasācijas sūdzībā, kā to nosaka Civilprocesa likuma 473. panta pirmā daļa, Senāts atzīst, ka</text:span><text:s/><text:span text:style-name="T54">apelācijas instances tiesas spriedums atstājams negrozīts.</text:span></text:p>
      <text:p text:style-name="P55"/>
      <text:p text:style-name="P56">[5] Celtās mantojuma prasības mērķis ir aizsargāt prasītāju tiesības iestāties mirušā mantisko attiecību kopībā. Šādu prasību var celt pret katru, kas apstrīd prasītāju mantojuma tiesību, kā to noteic Civillikuma 667. un 668.pants.<text:s/></text:p>
      <text:p text:style-name="P57">Viens no priekšnoteikumiem mantojuma tiesību realizācijai ir radniecības fakts.</text:p>
      <text:p text:style-name="P58"><text:span text:style-name="T59">Radniecību, kas nodibina Civillikuma 399.pantā paredzēto likumisko mantojuma tiesību, pierāda ar civilstāvokļa aktu attiecīgā reģistra ierakstiem, kas izdarīti Civilstāvokļa aktu reģistrācijas likumā noteiktajā kārtībā.</text:span></text:p>
      <text:p text:style-name="P60"><text:span text:style-name="T61">Tiesa radniecības fak</text:span><text:span text:style-name="T62">tu konstatē tikai tad, ja nav saglabājies kāds no šiem ierakstiem, kas izslēdz iespēju saņemt radniecību apliecinošo dokumentu, jo ir zudusi iespēja to atjaunot (</text:span><text:span text:style-name="T63">sk. Augstākās tiesas Senāta 2007.gada 23.maija spriedumu lietā Nr. SKC - 405/2007 (</text:span><text:span text:style-name="T64">C28194705</text:span><text:span text:style-name="T65">)</text:span><text:span text:style-name="T66">). Šādai radniecības konstatēšanas kārtībai bija īpaša nozīme pēc valsts neatkarības atjaunošanas, realizējot īpašuma reformu. Vēsturiski Latvijas iedzīvotāju civilstāvokļa aktus reģistrēja attiecīgās reliģiskās konfesijas draudžu baznīcu grāmatās, kuras<text:s/></text:span><text:soft-page-break/><text:span text:style-name="T67">O</text:span><text:span text:style-name="T68">trā pasaules kara laikā, nopostot baznīcas, tika iznīcinātas un tādēļ netika nodotas Latvijas Valsts arhīvā, citiem vārdiem, dzimšanas aktu reģistri bija zuduši.</text:span></text:p>
      <text:p text:style-name="P69">Mantojuma atstājējas [pers. D] dzimšanas reģistrs, kā to nodibinājusi tiesa, nav zudis, bet tajā nav norādītas ziņas par viņas tēvu.</text:p>
      <text:p text:style-name="P70"><text:span text:style-name="T71">Priekšnoteikumi d</text:span><text:span text:style-name="T72">zimšanas reģistra ieraksta papildināšanai ar ziņām par bērna tēvu paredzēti<text:s/></text:span><text:span text:style-name="T73">Civilstāvokļa aktu reģistrācijas likuma 35.panta pirmajā daļā</text:span><text:span text:style-name="T74">, proti, ja bērnam paternitāte ir atzīta, noteikta vai paternit</text:span><text:span text:style-name="T75">ātes fakts konstatēts<text:s/></text:span><text:a xlink:href="https://likumi.lv/ta/id/225418-civillikums" office:target-frame-name="_top" xlink:show="replace"><text:span text:style-name="T76">Civillikuma</text:span></text:a><text:span text:style-name="T77"><text:s/></text:span><text:a xlink:href="https://likumi.lv/ta/id/225418-civillikums#p154" office:target-frame-name="_top" xlink:show="replace"><text:span text:style-name="T78">154.</text:span></text:a><text:span text:style-name="T79">,<text:s/></text:span><text:a xlink:href="https://likumi.lv/ta/id/225418-civillikums#p155" office:target-frame-name="_top" xlink:show="replace"><text:span text:style-name="T80">155.</text:span></text:a><text:span text:style-name="T81">,<text:s/></text:span><text:a xlink:href="https://likumi.lv/ta/id/225418-civillikums#p157" office:target-frame-name="_top" xlink:show="replace"><text:span text:style-name="T82">157.</text:span></text:a><text:span text:style-name="T83"><text:s/></text:span><text:span text:style-name="T84">un<text:s/></text:span><text:a xlink:href="https://likumi.lv/ta/id/225418-civillikums#p158" office:target-frame-name="_top" xlink:show="replace"><text:span text:style-name="T85">158.pantā</text:span></text:a><text:span text:style-name="T86"><text:s/>paredzētajā kārtībā. Konkrētajā gadījumā tādi priekšnoteikumi nepastāv.</text:span></text:p>
      <text:p text:style-name="P87">Tiesība uz paternitātes noteikšanu vai apstrīdēšanu ir personiska. Plašāks to personu loks, kurām piešķirtas tiesības iniciēt procedūru, lai noteiktu bērna izcelšanos no tēva, minētajās Civillikuma normās norādīts tieši bērna interesēs līdz viņa pilngadības sasniegšanai.<text:s/></text:p>
      <text:p text:style-name="P88">[Pers. D] dzīves laikā ierosināt jautājumu par viņas dzimšanas reģistra papildināšanu ar ziņām par tēvu Civilstāvokļa aktu reģistrācijas likuma 44.pantā paredzētajā kārtībā prasītājas nebija tiesīgas, un arī pēc [pers. D] mantojuma atklāšanās prasītājas šādas tiesības neiegūst.</text:p>
      <text:p text:style-name="P89">Līdz ar to kasācijas sūdzībā norādītie argumenti nav pamatoti, bet pārsūdzētais spriedums atstājams negrozīts.</text:p>
      <text:p text:style-name="P90"/>
      <text:p text:style-name="P91"><text:span text:style-name="T92">Pamatojoties uz Civilprocesa likuma 474. panta 1.punktu</text:span><text:span text:style-name="T93">, Senāts</text:span></text:p>
      <text:p text:style-name="P94"/>
      <text:p text:style-name="P95">nosprieda</text:p>
      <text:p text:style-name="P96"/>
      <text:p text:style-name="P97"><text:span text:style-name="T98">Rīgas apgabaltiesas Civillietu tiesas kolēģijas 2019. gada 27. jūnija<text:s/></text:span><text:span text:style-name="T99">spriedumu</text:span><text:span text:style-name="T100"><text:s/>atstāt negrozītu, bet<text:s/></text:span><text:span text:style-name="T101">[pers. A] un [pers. B] kasācijas sūdzību noraidīt.</text:span></text:p>
      <text:p text:style-name="P102"><text:span text:style-name="T103">Spriedums nav pārsūdz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libri" fo:font-size="11pt" style:font-size-asian="11pt"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no<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15T12:06:00Z</meta:creation-date>
    <dc:date>2021-09-15T12:06:00Z</dc:date>
    <meta:template xlink:href="Normal" xlink:type="simple"/>
    <meta:editing-cycles>1</meta:editing-cycles>
    <meta:editing-duration>PT0S</meta:editing-duration>
    <meta:document-statistic meta:page-count="3" meta:paragraph-count="14" meta:word-count="4698" meta:character-count="7363" meta:row-count="22" meta:non-whitespace-character-count="2679"/>
  </office:meta>
</office:document-meta>
</file>