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03%" fo:background-color="#FFFFFF"/>
      <style:text-properties fo:font-weight="bold" style:font-weight-asian="bold" style:font-weight-complex="bold" style:font-style-complex="italic"/>
    </style:style>
    <style:style style:name="P7" style:parent-style-name="Normal" style:family="paragraph">
      <style:paragraph-properties fo:widows="0" fo:orphans="0" fo:text-align="center" fo:margin-bottom="0in" fo:line-height="115%"/>
    </style:style>
    <style:style style:name="P8" style:parent-style-name="Normal" style:family="paragraph">
      <style:paragraph-properties fo:widows="0" fo:orphans="0" fo:text-align="center" fo:margin-bottom="0in" fo:line-height="115%"/>
      <style:text-properties fo:font-weight="bold" style:font-weight-asian="bold" style:font-size-complex="12pt"/>
    </style:style>
    <style:style style:name="P9" style:parent-style-name="Normal" style:family="paragraph">
      <style:paragraph-properties fo:widows="0" fo:orphans="0" fo:text-align="center" fo:margin-bottom="0in" fo:line-height="115%"/>
      <style:text-properties fo:font-weight="bold" style:font-weight-asian="bold" style:font-weight-complex="bold" style:font-size-complex="12pt"/>
    </style:style>
    <style:style style:name="P10" style:parent-style-name="Normal" style:family="paragraph">
      <style:paragraph-properties fo:widows="0" fo:orphans="0" fo:text-align="center" fo:margin-bottom="0in" fo:line-height="115%"/>
      <style:text-properties fo:font-weight="bold" style:font-weight-asian="bold" style:font-weight-complex="bold" style:font-size-complex="12pt"/>
    </style:style>
    <style:style style:name="P11" style:parent-style-name="Normal" style:family="paragraph">
      <style:paragraph-properties fo:widows="0" fo:orphans="0" fo:text-align="center" fo:margin-bottom="0in" fo:line-height="115%"/>
      <style:text-properties fo:font-weight="bold" style:font-weight-asian="bold" style:font-weight-complex="bold" style:font-size-complex="12pt"/>
    </style:style>
    <style:style style:name="P12" style:parent-style-name="Normal" style:family="paragraph">
      <style:paragraph-properties fo:widows="0" fo:orphans="0" fo:text-align="center" fo:margin-bottom="0in" fo:line-height="115%"/>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fo:margin-bottom="0in" fo:text-indent="0.4923in"/>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16" style:parent-style-name="Normal" style:family="paragraph">
      <style:paragraph-properties fo:widows="0" fo:orphans="0" fo:text-align="justify" style:vertical-align="auto" fo:margin-bottom="0in" fo:line-height="115%" fo:text-indent="0.5in"/>
      <style:text-properties style:font-name-asian="Times New Roman" style:font-size-complex="12pt" style:language-asian="lv" style:country-asian="LV"/>
    </style:style>
    <style:style style:name="P17" style:parent-style-name="Normal" style:family="paragraph">
      <style:paragraph-properties fo:widows="0" fo:orphans="0" fo:text-align="justify" style:vertical-align="auto" fo:margin-bottom="0in" fo:line-height="115%" fo:text-indent="0.4923in"/>
      <style:text-properties style:font-name-asian="Times New Roman" style:font-size-complex="12pt" style:language-asian="lv" style:country-asian="LV"/>
    </style:style>
    <style:style style:name="P18" style:parent-style-name="Normal" style:family="paragraph">
      <style:paragraph-properties fo:widows="0" fo:orphans="0" fo:text-align="justify" style:vertical-align="auto" fo:margin-bottom="0in" fo:line-height="115%" fo:margin-left="0.5in" fo:text-indent="0.2875in">
        <style:tab-stops/>
      </style:paragraph-properties>
      <style:text-properties style:font-name-asian="Times New Roman" style:font-size-complex="12pt" style:language-asian="lv" style:country-asian="LV"/>
    </style:style>
    <style:style style:name="P19" style:parent-style-name="Normal" style:family="paragraph">
      <style:paragraph-properties fo:widows="0" fo:orphans="0" fo:text-align="justify" style:vertical-align="auto" fo:margin-bottom="0in" fo:line-height="115%" fo:margin-left="0.5in" fo:text-indent="0.2875in">
        <style:tab-stops/>
      </style:paragraph-properties>
      <style:text-properties style:font-name-asian="Times New Roman" style:font-size-complex="12pt" style:language-asian="lv" style:country-asian="LV"/>
    </style:style>
    <style:style style:name="P20" style:parent-style-name="Normal" style:family="paragraph">
      <style:paragraph-properties fo:widows="0" fo:orphans="0" fo:text-align="justify" style:vertical-align="auto" fo:margin-bottom="0in" fo:line-height="115%" fo:margin-left="0.5in" fo:text-indent="0.2875in">
        <style:tab-stops/>
      </style:paragraph-properties>
      <style:text-properties style:font-name-asian="Times New Roman" style:font-size-complex="12pt" style:language-asian="lv" style:country-asian="LV"/>
    </style:style>
    <style:style style:name="P21" style:parent-style-name="Normal" style:family="paragraph">
      <style:paragraph-properties fo:widows="0" fo:orphans="0" fo:margin-bottom="0in"/>
    </style:style>
    <style:style style:name="P22" style:parent-style-name="Normal" style:family="paragraph">
      <style:paragraph-properties fo:widows="0" fo:orphans="0" fo:text-align="justify" fo:margin-bottom="0in"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bottom="0in" fo:text-indent="0.4923in"/>
    </style:style>
    <style:style style:name="P28" style:parent-style-name="Normal" style:family="paragraph">
      <style:paragraph-properties fo:widows="0" fo:orphans="0" fo:text-align="center" fo:margin-bottom="0in"/>
      <style:text-properties fo:font-weight="bold" style:font-weight-asian="bold" style:font-size-complex="12pt"/>
    </style:style>
    <style:style style:name="P29" style:parent-style-name="Normal" style:family="paragraph">
      <style:paragraph-properties fo:widows="0" fo:orphans="0" fo:text-align="center" fo:margin-bottom="0in"/>
      <style:text-properties fo:font-weight="bold" style:font-weight-asian="bold" style:font-size-complex="12pt"/>
    </style:style>
    <style:style style:name="P30" style:parent-style-name="Normal" style:family="paragraph">
      <style:paragraph-properties style:text-autospace="none" fo:text-align="justify" fo:margin-bottom="0in" fo:line-height="115%" fo:text-indent="0.5in"/>
      <style:text-properties style:font-size-complex="12pt"/>
    </style:style>
    <style:style style:name="P31" style:parent-style-name="Normal" style:family="paragraph">
      <style:paragraph-properties style:text-autospace="none" fo:text-align="justify" fo:margin-bottom="0in"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TimesNewRomanPSMT" style:font-name-complex="TimesNewRomanPSMT" style:font-size-complex="12pt"/>
    </style:style>
    <style:style style:name="T34" style:parent-style-name="DefaultParagraphFont" style:family="text">
      <style:text-properties style:font-name="TimesNewRomanPSMT" style:font-name-complex="TimesNewRomanPSMT" style:font-size-complex="12pt"/>
    </style:style>
    <style:style style:name="P35" style:parent-style-name="Normal" style:family="paragraph">
      <style:paragraph-properties style:text-autospace="none" fo:text-align="justify" fo:margin-bottom="0in"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name="TimesNewRomanPSMT" style:font-name-complex="TimesNewRomanPSMT" style:font-size-complex="12pt"/>
    </style:style>
    <style:style style:name="T38" style:parent-style-name="DefaultParagraphFont" style:family="text">
      <style:text-properties style:font-name="TimesNewRomanPSMT" style:font-name-complex="TimesNewRomanPSMT" style:font-size-complex="12pt"/>
    </style:style>
    <style:style style:name="T39" style:parent-style-name="DefaultParagraphFont" style:family="text">
      <style:text-properties style:font-name="TimesNewRomanPSMT" style:font-name-complex="TimesNewRomanPSMT" style:font-size-complex="12pt"/>
    </style:style>
    <style:style style:name="T40" style:parent-style-name="DefaultParagraphFont" style:family="text">
      <style:text-properties style:font-name="TimesNewRomanPSMT" style:font-name-complex="TimesNewRomanPSMT" style:font-size-complex="12pt"/>
    </style:style>
    <style:style style:name="P41" style:parent-style-name="Normal" style:family="paragraph">
      <style:paragraph-properties style:text-autospace="none" fo:text-align="justify" fo:margin-bottom="0in" fo:text-indent="0.5in"/>
    </style:style>
    <style:style style:name="P42" style:parent-style-name="Normal" style:family="paragraph">
      <style:paragraph-properties fo:widows="0" fo:orphans="0" style:text-autospace="none" fo:text-align="justify" fo:margin-bottom="0in" fo:line-height="115%" fo:text-indent="0.5in"/>
    </style:style>
    <style:style style:name="P43" style:parent-style-name="Normal" style:family="paragraph">
      <style:paragraph-properties fo:widows="0" fo:orphans="0" style:text-autospace="none" fo:text-align="justify" fo:margin-bottom="0in" fo:line-height="115%" fo:text-indent="0.5in"/>
    </style:style>
    <style:style style:name="P44" style:parent-style-name="Normal" style:family="paragraph">
      <style:paragraph-properties fo:widows="0" fo:orphans="0" style:text-autospace="none" fo:text-align="justify" fo:margin-bottom="0in" fo:text-indent="0.5in"/>
      <style:text-properties style:font-size-complex="12pt"/>
    </style:style>
    <style:style style:name="P45" style:parent-style-name="Normal" style:family="paragraph">
      <style:paragraph-properties fo:widows="0" fo:orphans="0" style:text-autospace="none" fo:text-align="justify" fo:margin-bottom="0in"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NewRomanPSMT" style:font-name-complex="TimesNewRomanPSMT" style:font-size-complex="12pt"/>
    </style:style>
    <style:style style:name="P50" style:parent-style-name="Normal" style:family="paragraph">
      <style:paragraph-properties fo:widows="0" fo:orphans="0" style:text-autospace="none" fo:text-align="justify" fo:margin-bottom="0in" fo:line-height="115%" fo:text-indent="0.5in"/>
    </style:style>
    <style:style style:name="P51" style:parent-style-name="Normal" style:family="paragraph">
      <style:paragraph-properties style:text-autospace="none" fo:text-align="justify" fo:margin-bottom="0in"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ext-autospace="none" fo:text-align="justify" fo:margin-bottom="0in" fo:line-height="115%" fo:text-indent="0.5in"/>
      <style:text-properties style:font-size-complex="12pt"/>
    </style:style>
    <style:style style:name="P57" style:parent-style-name="Normal" style:family="paragraph">
      <style:paragraph-properties style:text-autospace="none" fo:text-align="justify" fo:margin-bottom="0in" fo:line-height="115%" fo:text-indent="0.5in"/>
      <style:text-properties style:font-size-complex="12pt"/>
    </style:style>
    <style:style style:name="P58" style:parent-style-name="Normal" style:family="paragraph">
      <style:paragraph-properties style:text-autospace="none" fo:text-align="justify" fo:margin-bottom="0in" fo:line-height="115%" fo:text-indent="0.5in"/>
      <style:text-properties style:font-size-complex="12pt"/>
    </style:style>
    <style:style style:name="P59" style:parent-style-name="Normal" style:family="paragraph">
      <style:paragraph-properties fo:widows="0" fo:orphans="0" fo:text-align="justify" fo:margin-bottom="0in"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text-autospace="none" fo:text-align="justify" fo:margin-bottom="0in" fo:line-height="115%" fo:text-indent="0.5in"/>
    </style:style>
    <style:style style:name="P69" style:parent-style-name="Normal" style:family="paragraph">
      <style:paragraph-properties fo:widows="0" fo:orphans="0" style:text-autospace="none" fo:text-align="justify" fo:margin-bottom="0in" fo:line-height="115%" fo:text-indent="0.5in"/>
    </style:style>
    <style:style style:name="P70" style:parent-style-name="Normal" style:family="paragraph">
      <style:paragraph-properties fo:widows="0" fo:orphans="0" style:text-autospace="none" fo:text-align="justify" fo:margin-bottom="0in" fo:line-height="115%" fo:text-indent="0.5in"/>
    </style:style>
    <style:style style:name="P71" style:parent-style-name="Normal" style:family="paragraph">
      <style:paragraph-properties fo:widows="0" fo:orphans="0" style:text-autospace="none" fo:text-align="justify" fo:margin-bottom="0in" fo:line-height="115%" fo:text-indent="0.5in"/>
    </style:style>
    <style:style style:name="P72" style:parent-style-name="Normal" style:family="paragraph">
      <style:paragraph-properties style:text-autospace="none" fo:text-align="justify" fo:margin-bottom="0in" fo:text-indent="0.5in"/>
      <style:text-properties style:font-size-complex="12pt"/>
    </style:style>
    <style:style style:name="P73" style:parent-style-name="Normal" style:family="paragraph">
      <style:paragraph-properties style:text-autospace="none" fo:text-align="justify" fo:margin-bottom="0in"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ext-autospace="none" fo:text-align="justify" fo:margin-bottom="0in" fo:line-height="115%" fo:text-indent="0.5in"/>
      <style:text-properties style:font-size-complex="12pt"/>
    </style:style>
    <style:style style:name="P78" style:parent-style-name="Normal" style:family="paragraph">
      <style:paragraph-properties style:text-autospace="none" fo:text-align="justify" fo:margin-bottom="0in"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name="TimesNewRomanPSMT" style:font-name-complex="TimesNewRomanPSMT" style:font-size-complex="12pt"/>
    </style:style>
    <style:style style:name="P85" style:parent-style-name="Normal" style:family="paragraph">
      <style:paragraph-properties style:text-autospace="none" fo:text-align="justify" fo:margin-bottom="0in" fo:line-height="115%" fo:text-indent="0.5in"/>
    </style:style>
    <style:style style:name="T86" style:parent-style-name="DefaultParagraphFont" style:family="text">
      <style:text-properties style:font-name="TimesNewRomanPSMT" style:font-name-complex="TimesNewRomanPSMT"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name="TimesNewRomanPSMT" style:font-name-complex="TimesNewRomanPSMT"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NewRomanPSMT" style:font-name-complex="TimesNewRomanPSMT"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NewRomanPSMT" style:font-name-complex="TimesNewRomanPSMT" fo:font-style="italic" style:font-style-asian="italic" style:font-size-complex="12pt"/>
    </style:style>
    <style:style style:name="T95" style:parent-style-name="DefaultParagraphFont" style:family="text">
      <style:text-properties style:font-name="TimesNewRomanPSMT" style:font-name-complex="TimesNewRomanPSMT" fo:font-style="italic" style:font-style-asian="italic" style:font-size-complex="12pt"/>
    </style:style>
    <style:style style:name="T96" style:parent-style-name="DefaultParagraphFont" style:family="text">
      <style:text-properties style:font-name="TimesNewRomanPSMT" style:font-name-complex="TimesNewRomanPSMT"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ext-autospace="none" fo:text-align="justify" fo:margin-bottom="0in" fo:line-height="115%" fo:text-indent="0.5in"/>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NewRomanPSMT" style:font-name-complex="TimesNewRomanPSMT"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text-autospace="none" fo:text-align="justify" fo:margin-bottom="0in" fo:text-indent="0.5in"/>
    </style:style>
    <style:style style:name="P108" style:parent-style-name="Normal" style:family="paragraph">
      <style:paragraph-properties fo:widows="0" fo:orphans="0" fo:text-align="center" fo:margin-bottom="0in"/>
      <style:text-properties fo:font-weight="bold" style:font-weight-asian="bold" style:font-size-complex="12pt" fo:background-color="#FFFFFF"/>
    </style:style>
    <style:style style:name="P109" style:parent-style-name="Normal" style:family="paragraph">
      <style:paragraph-properties fo:widows="0" fo:orphans="0" fo:text-align="center" fo:margin-bottom="0in" fo:text-indent="0.5in"/>
      <style:text-properties fo:font-weight="bold" style:font-weight-asian="bold" style:font-size-complex="12pt" fo:background-color="#FFFFFF"/>
    </style:style>
    <style:style style:name="P110" style:parent-style-name="Normal" style:family="paragraph">
      <style:paragraph-properties fo:widows="0" fo:orphans="0" fo:text-align="justify" fo:margin-bottom="0in" fo:line-height="115%" fo:text-indent="0.5in"/>
    </style:style>
    <style:style style:name="T111" style:parent-style-name="DefaultParagraphFont" style:family="text">
      <style:text-properties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bottom="0in" fo:text-indent="0.5in"/>
      <style:text-properties fo:color="#000000" style:font-size-complex="12pt"/>
    </style:style>
    <style:style style:name="P116" style:parent-style-name="Normal" style:family="paragraph">
      <style:paragraph-properties style:text-autospace="none" fo:text-align="justify" fo:margin-bottom="0in"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text-autospace="none" fo:text-align="justify" fo:margin-bottom="0in" fo:line-height="115%" fo:text-indent="0.4923in"/>
    </style:style>
    <style:style style:name="T121" style:parent-style-name="DefaultParagraphFont" style:family="text">
      <style:text-properties style:font-name-asian="Times New Roman" fo:color="#000000" style:font-size-complex="12pt" style:language-asian="lv" style:country-asian="LV"/>
    </style:style>
    <style:style style:name="T122" style:parent-style-name="DefaultParagraphFont" style:family="text">
      <style:text-properties style:font-name-asian="Times New Roman" style:font-size-complex="12pt" style:language-asian="lv" style:country-asian="LV"/>
    </style:style>
    <style:style style:name="T123" style:parent-style-name="DefaultParagraphFont" style:family="text">
      <style:text-properties style:font-name-asian="Times New Roman" fo:color="#000000" style:font-size-complex="12pt" style:language-asian="lv" style:country-asian="LV"/>
    </style:style>
    <style:style style:name="T124" style:parent-style-name="DefaultParagraphFont" style:family="text">
      <style:text-properties style:font-name-asian="Times New Roman" style:font-size-complex="12pt" style:language-asian="lv" style:country-asian="LV"/>
    </style:style>
    <style:style style:name="P125" style:parent-style-name="Normal" style:family="paragraph">
      <style:paragraph-properties style:text-autospace="none" fo:text-align="justify" fo:margin-bottom="0in" fo:line-height="115%" fo:text-indent="0.4923in"/>
    </style:style>
    <style:style style:name="P126" style:parent-style-name="Normal" style:family="paragraph">
      <style:paragraph-properties style:text-autospace="none" fo:text-align="justify" fo:margin-bottom="0in" fo:line-height="115%" fo:text-indent="0.4923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bottom="0in" fo:line-height="115%" fo:margin-right="0.0097in" fo:text-indent="0.4923in" fo:background-color="#FFFFFF"/>
    </style:style>
    <style:style style:name="P130" style:parent-style-name="Normal" style:family="paragraph">
      <style:paragraph-properties fo:widows="0" fo:orphans="0" fo:text-align="justify" fo:margin-bottom="0in" fo:line-height="115%" fo:text-indent="0.5in"/>
    </style:style>
    <style:style style:name="P131" style:parent-style-name="Normal" style:family="paragraph">
      <style:paragraph-properties fo:widows="0" fo:orphans="0" fo:text-align="justify" fo:margin-bottom="0in" fo:line-height="115%"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6.6%"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margin-bottom="0in" fo:line-height="115%"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margin-bottom="0in" fo:line-height="115%"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margin-bottom="0in" fo:line-height="115%"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margin-bottom="0in" fo:line-height="115%"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style:text-autospace="none" fo:text-align="justify" fo:margin-bottom="0in" fo:text-indent="0.4923in"/>
    </style:style>
    <style:style style:name="P159" style:parent-style-name="Normal" style:family="paragraph">
      <style:paragraph-properties fo:text-align="justify" fo:margin-bottom="0in" fo:line-height="115%" fo:text-indent="0.4923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style="italic" style:font-style-asian="italic" style:font-style-complex="italic"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margin-bottom="0in" fo:line-height="115%" fo:text-indent="0.4923in"/>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P169" style:parent-style-name="Normal" style:family="paragraph">
      <style:paragraph-properties style:text-autospace="none" fo:text-align="justify" fo:margin-bottom="0in" fo:line-height="115%" fo:text-indent="0.5in"/>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align="justify" fo:margin-bottom="0in" fo:line-height="115%" fo:text-indent="0.4923in"/>
    </style:style>
    <style:style style:name="T172" style:parent-style-name="DefaultParagraphFont" style:family="text">
      <style:text-properties fo:color="#000000" fo:background-color="#FFFFFF"/>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margin-bottom="0in" fo:line-height="115%"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style:text-position="super 66.6%"/>
    </style:style>
    <style:style style:name="P177" style:parent-style-name="Normal" style:family="paragraph">
      <style:paragraph-properties fo:text-align="justify" fo:margin-bottom="0in" fo:line-height="115%" fo:text-indent="0.5in"/>
    </style:style>
    <style:style style:name="P178" style:parent-style-name="Normal" style:family="paragraph">
      <style:paragraph-properties fo:text-align="justify" fo:margin-bottom="0in" fo:line-height="115%" fo:text-indent="0.4923in"/>
    </style:style>
    <style:style style:name="T179" style:parent-style-name="DefaultParagraphFont" style:family="text">
      <style:text-properties fo:background-color="#FFFF00"/>
    </style:style>
    <style:style style:name="P180" style:parent-style-name="Normal" style:family="paragraph">
      <style:paragraph-properties style:text-autospace="none" fo:text-align="justify" fo:margin-bottom="0in"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margin-bottom="0in"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margin-bottom="0in"/>
      <style:text-properties style:font-size-complex="12pt"/>
    </style:style>
    <style:style style:name="P189" style:parent-style-name="Normal" style:family="paragraph">
      <style:paragraph-properties fo:widows="0" fo:orphans="0" fo:text-align="center" fo:margin-bottom="0in"/>
      <style:text-properties fo:font-weight="bold" style:font-weight-asian="bold" style:font-size-complex="12pt"/>
    </style:style>
    <style:style style:name="P190" style:parent-style-name="Normal" style:family="paragraph">
      <style:paragraph-properties fo:widows="0" fo:orphans="0" fo:text-align="center" fo:margin-bottom="0in"/>
      <style:text-properties fo:font-weight="bold" style:font-weight-asian="bold" style:font-size-complex="12pt"/>
    </style:style>
    <style:style style:name="P191" style:parent-style-name="Normal" style:family="paragraph">
      <style:paragraph-properties fo:widows="0" fo:orphans="0" fo:text-align="justify" fo:line-height="115%" fo:text-indent="0.5in">
        <style:tab-stops>
          <style:tab-stop style:type="left" style:position="5.791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center"/>
      <style:text-properties fo:font-weight="bold" style:font-weight-asian="bold" style:font-size-complex="12pt"/>
    </style:style>
    <style:style style:name="P197" style:parent-style-name="Normal" style:family="paragraph">
      <style:paragraph-properties fo:widows="0" fo:orphans="0" fo:text-align="justify" fo:margin-bottom="0in"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bottom="0in"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margin-bottom="0in" fo:line-height="115%" fo:text-indent="0.5in"/>
    </style:style>
    <style:style style:name="T207" style:parent-style-name="DefaultParagraphFont" style:family="text">
      <style:text-properties style:font-size-complex="12pt"/>
    </style:style>
  </office:automatic-styles>
  <office:body>
    <office:text text:use-soft-page-breaks="true">
      <text:p text:style-name="P1">Apstākļi, kas izslēdz Civilprocesa likuma 44. panta piektās daļas piemērošanu.</text:p>
      <text:p text:style-name="P7"/>
      <text:p text:style-name="P8">Latvijas Republikas Senāta</text:p>
      <text:p text:style-name="P9">Civillietu departamenta</text:p>
      <text:p text:style-name="P10">2021.gada 17.marta</text:p>
      <text:p text:style-name="P11">SPRIEDUMS</text:p>
      <text:p text:style-name="P12"><text:span text:style-name="T13">Lieta Nr. C30627717, SKC-119/2021</text:span></text:p>
      <text:p text:style-name="P14"><text:a xlink:href="https://manas.tiesas.lv/eTiesasMvc/lv/nolemumi" office:target-frame-name="_top" xlink:show="replace"><text:span text:style-name="T15">ECLI:LV:AT:2021:0317.C30627717.19.S</text:span></text:a></text:p>
      <text:p text:style-name="P16"/>
      <text:p text:style-name="P17">Senāts šādā sastāvā:</text:p>
      <text:p text:style-name="P18">senatore referente Anda Briede,</text:p>
      <text:p text:style-name="P19">senatore Dzintra Balta,<text:s/></text:p>
      <text:p text:style-name="P20">senators Normunds Salenieks</text:p>
      <text:p text:style-name="P21"/>
      <text:p text:style-name="P22"><text:span text:style-name="T23">rakstveida procesā izskatīja civillietu<text:s/></text:span><text:span text:style-name="T24">sakarā ar<text:s/></text:span>[pers. A] kasācijas sūdzību par Rīgas apgabaltiesas Civillietu tiesas kolēģijas 2020.gada 7.aprīļa spriedumu<text:span text:style-name="T25"><text:s/></text:span>[pers. A] prasībā pret [pers. B] par zemes nomas maksas parāda piedziņu<text:span text:style-name="T26">.</text:span></text:p>
      <text:p text:style-name="P27"/>
      <text:p text:style-name="P28">Aprakstošā daļa</text:p>
      <text:p text:style-name="P29"/>
      <text:p text:style-name="P30">[1] [Pers. A] 2017.gada 2.oktobrī cēlusi tiesā<text:s/>prasību pret [pers. B] par zemes nomas maksas parāda piedziņu.</text:p>
      <text:p text:style-name="P31"><text:span text:style-name="T32">Prasības pieteikumā ar precizējumiem norādīts, ka laikā no 2006.gada 1.decembra līdz 2018.gada 1.februārim prasītāja<text:s/></text:span><text:span text:style-name="T33">bija nekustamā īpašuma – zemesgabala [adrese] – īpašniece. Uz minētā zemesg</text:span><text:span text:style-name="T34">abala daļas atrodas daudzdzīvokļu dzīvojamā māja [adrese], kurā esošais dzīvoklis Nr. [A] kopš 2014.gada 2.jūlija pieder atbildētājai.</text:span></text:p>
      <text:p text:style-name="P35"><text:span text:style-name="T36">S</text:span><text:span text:style-name="T37">tarp zemes īpašnieci un dzīvojamās mājas dzīvokļa īpašnieci izveidojās un pastāvēja zemes piespiedu nomas<text:s/></text:span><text:span text:style-name="T38">tiesiskās attiecības, taču no normatīvajiem aktiem izrietošās saistības maksāt zemes nomas maksu 6 % (no 2018.gada 1.janvāra 5 %) gadā no zemes kadastrālās vērtības atbildētāja nepildīja, kā arī zemes nomas līgums nav noslēgts. Par laiku no 2014.gada 2.jūl</text:span><text:span text:style-name="T39">ija līdz 2018.gada 1.februārim izveidojies nomas maksas parāds 2941,90 EUR, nekustamā īpašuma nodokļa kompensācijas parāds 68,77 EUR un pievienotās vērtības nodokļa (turpmāk – PVN) parāds 617,18 EUR, kas atbildētājai ir jāsamaksā. Par maksājumu kavējumu at</text:span><text:span text:style-name="T40">bildētājai papildus jāatlīdzina nokavējuma procenti 574,18 EUR.</text:span></text:p>
      <text:p text:style-name="P41"/>
      <text:p text:style-name="P42">[2] Ar Rīgas pilsētas Vidzemes priekšpilsētas tiesas 2019.gada 29.maija spriedumu prasība apmierināta daļēji: 1) no atbildētājas prasītājas labā piedzīts zemes nomas maksas parāds 2744,22 EUR<text:s/>par laiku no 2014.gada 2.jūlija līdz 2017.gada 2.oktobrim, nekustamā īpašuma nodokļa kompensācija 68,77 EUR, tiesas izdevumi 343,90 EUR un ar lietas vešanu saistītie izdevumi 421,94 EUR; 2) noraidīta prasība daļā par nomas maksas parāda 197,68 EUR par laiku no 2017.gada 3.oktobra līdz 2018.gada 1.februārim, PVN 617,80 EUR un nokavējuma procentu 574,18 EUR piedziņu.</text:p>
      <text:p text:style-name="P43">Pirmās instances tiesas spriedums daļā, ar kuru noraidīts prasījums par PVN piedziņu, kā nepārsūdzēts stājies likumīgā spēkā.</text:p>
      <text:p text:style-name="P44"/>
      <text:p text:style-name="P45"><text:span text:style-name="T46">[3] I</text:span><text:span text:style-name="T47">zskatījusi lietu sakarā ar prasītājas un atbildētājas apelācijas sūdzībām, Rīgas<text:s/></text:span><text:soft-page-break/><text:span text:style-name="T48">apgabaltiesas Civillietu tiesas kolēģija 2020.gada 7.aprīlī nosprieda prasību apmierināt<text:s/></text:span>daļēji: 1) piedzīt no atbildētājas prasītājas labā zemes nomas maksas parādu 2923,11 EUR par laiku no 2014.gada 2.jūlija līdz 2018.gada 22.janvārim, nekustamā īpašuma nodokļa kompensāciju 68,77 EUR, tiesas izdevumus 361,06 EUR un ar lietas vešanu saistītos izdevumus 200 EUR; 2) noraidīt prasību daļā par nomas maksas parāda 22,96 EUR par laiku no 2018.gada 23.janvāra līdz 2018.gada 1.februārim un nokavējuma procentu 574,18 EUR piedziņu.<text:span text:style-name="T49"><text:s/></text:span></text:p>
      <text:p text:style-name="P50"/>
      <text:p text:style-name="P51"><text:span text:style-name="T52">[4] </text:span>Ar Senāta 2020.gada 28.septembra rīcības sēdes lēmumu kasācijas tiesvedība ierosināta sakarā ar prasītājas<text:s/><text:span text:style-name="T53">iesniegto</text:span><text:s/>kasācijas sūdzību<text:span text:style-name="T54"><text:s/>par apelācijas in</text:span><text:span text:style-name="T55">stances tiesas spriedumu daļā, ar kuru noraidīta prasība par nokavējuma procentu piedziņu un piedzīti ar lietas vešanu saistītie izdevumi.<text:s/></text:span></text:p>
      <text:p text:style-name="P56">Pārējā daļā spriedums stājies likumīgā spēkā.<text:s/></text:p>
      <text:p text:style-name="P57"/>
      <text:p text:style-name="P58">[5] Apelācijas instances tiesas spriedums daļā, par kuru ierosināta<text:s/>kasācijas tiesvedība, pamatots ar tālāk minētajiem argumentiem.</text:p>
      <text:p text:style-name="P59"><text:span text:style-name="T60">[5.1] Augstākās tiesas judikatūrā saistībā ar Civillikuma 1656.panta piemērošanu nostiprināta atziņa, ka par laika posmu, kamēr pastāv strīds, nav pieļaujama likumisko procentu aprēķināšana<text:s/></text:span><text:span text:style-name="T61">(s</text:span><text:span text:style-name="T62">k.</text:span><text:span text:style-name="T63"><text:s/>Senāta 2012.gada 5.septembra spriedumu lietā Nr. SKC-366/2012 (C27098108)</text:span><text:span text:style-name="T64">,<text:s/></text:span><text:span text:style-name="T65">2014.gada 21.marta spriedumu lietā Nr. SKC-135/2014 (C32103508) un 2015.gada 8.oktobra spriedumu lietā Nr. SKC-101/2015 (C27190211)</text:span><text:span text:style-name="T66">)</text:span><text:span text:style-name="T67">. Ņemot vērā, ka<text:s/></text:span>lietā ir strīds par funkcionāli nepieciešamā zemesgabala platību, un atbildētāja nekad nav atzinusi pienākumu maksāt zemes nomas maksu, prasījums par likumisko nokavējuma procentu piedziņu ir noraidāms. Nav šaubu, ka starp pusēm pastāv piespiedu nomas attiecības, taču nomas maksas apmērs tiek aprēķināts atbilstoši zemesgabala platībai un noteiktam procentuālam maksas lielumam. Ja ir strīds par vienu no šīm būtiskām sastāvdaļām, tad nevar uzskatīt, ka parādnieks ir nokavējis, līdz ar to piemērojams Civillikuma 1656.pantā apskatītais tiesiskais regulējums.</text:p>
      <text:p text:style-name="P68">Prasītāja kļūdaini uzskata, ka pušu strīdu faktiski atrisināja likumīgā spēkā stājies Rīgas apgabaltiesas Civillietu tiesas kolēģijas 2008.gada 21.maija spriedums lietā Nr. C30314805. Atsauce uz šo spriedumu likumisko procentu piedziņas<text:s/>kontekstā ir pilnīgi nepamatota, jo prasība par zemes nomas maksas piedziņu celta, pamatojoties uz piespiedu nomas tiesisko attiecību pastāvēšanu, nevis līgumiskām attiecībām. Tā kā nomas līgums pušu starpā nav noslēgts un prasītāja nav pierādījusi, ka atbildētāja bijusi informēta par katra mēneša zemes nomas maksas aprēķinu, t.i., brīdināta par parādu, nosakot konkrētu termiņu tā nomaksai, nav iemesla atzīt, ka nomas maksājumiem ir iestājies nokavējums.</text:p>
      <text:p text:style-name="P69">[5.2] Prasītāja ir iesniegusi divus zvērināta advokāta izrakstītus rēķinus kopsummā 1227,43 EUR par juridiskās palīdzības sniegšanu, bet maksimālā atlīdzināmā summa var sastādīt 897,59 EUR (Civilprocesa likuma 44.panta pirmās daļas 1.punkta a) apakšpunkts).<text:s/></text:p>
      <text:p text:style-name="P70">Šos izdevumus atbilstoši Civilprocesa likuma 44.panta piektajai daļai ir nepieciešams samazināt, jo tiesās atrodas liels skaits identisku lietu, kurās visās tiek izmantoti vieni un tie paši prasību pamatojošie argumenti, līdz ar to ieguldītā darba apjoms neatbilst katras lietas sarežģītībai. Turklāt prasītājas apelācijas sūdzība ir apmierināta daļēji, tātad advokāta sniegtā juridiskā palīdzība nav bijusi kvalitatīva. Atbildētājai nevar uzlikt pienākumu kompensēt nekvalitatīvu advokāta darbu, iekļaujot to pieļaujamā 30 % atlīdzības apmērā no prasījuma apmierinātās daļas.<text:s/></text:p>
      <text:soft-page-break/>
      <text:p text:style-name="P71">Lai gan Civilprocesa likuma regulējums pieļauj iesniegt un prasīt atlīdzināt izrakstītos rēķinus, kurus puse nav apmaksājusi, tomēr minētais apsvērums var būt par pamatu, lai samazinātu piedzenamo atlīdzību, jo lietā nav pierādījumu par rēķinu apmaksas kārtību. Piemēram, puses var vienoties, ka izrakstītos rēķinus apmaksā proporcionāli apmierinātajai prasības summai. Šādos apstākļos kā taisnīga un samērīga atlīdzība par advokāta sniegtajiem juridiskajiem pakalpojumiem nosakāma 200 EUR.</text:p>
      <text:p text:style-name="P72"/>
      <text:p text:style-name="P73"><text:span text:style-name="T74">[6]</text:span><text:span text:style-name="T75"> </text:span>[pers. A] kasācijas sūdzīb<text:span text:style-name="T76">ā norādīti šādi argumenti.</text:span></text:p>
      <text:p text:style-name="P77">[6.1] Noraidot prasību daļā par nokavējuma procentu piedziņu, Civillikuma 1656.pants piemērots nepareizi, nav ievērota likuma „Par tiesu varu” 16.panta trešā un ceturtā daļa, kā arī pārkāpta Civilprocesa likuma 5.panta sestā daļa un 96.panta otrā daļa.<text:s/></text:p>
      <text:p text:style-name="P78"><text:span text:style-name="T79">Tiesa kļūdaini atzinusi strīda pastāvēšanu starp pusēm par zemes piespiedu nomas priekšmetu, t.i., dzīvojamai mājai [adrese],<text:s/></text:span>piesaistītā zemesgabala platību.<text:span text:style-name="T80"><text:s/>Atbildētāja dzīvokli Nr. [A] [adrese], mantoj</text:span><text:span text:style-name="T81">a no [pers. C], īpašuma tiesības zemesgrāmatā nostiprināja 2014.gada 2.jūlijā. No šī brīža viņa kļuva par dzīvojamās mājas dzīvokļu īpašnieku apvienības biedru, uz kuru gulstas no līguma, likuma vai tiesas sprieduma izrietošās (nodibinātās) kopības saistīb</text:span><text:span text:style-name="T82">as, arī tās, kuras nodibinātas pirms atbildētāja kļuva par dzīvokļa īpašnieci.</text:span><text:span text:style-name="T83"><text:s/>Dzīvokļu īpašnieku kopībai, tostarp bijušajai dzīvokļa īpašniecei [pers. C] prasītāja 2012.gada 17.janvārī nosūtīja pretenziju, norādot parāda summu un konkrētu laika posmu, par</text:span><text:span text:style-name="T84"><text:s/>kuru maksājams parāds.</text:span></text:p>
      <text:p text:style-name="P85"><text:span text:style-name="T86">No Augstākās tiesas Civillietu tiesu palātas 2015.gada 19.novembra sprieduma lietā Nr. C04212600 izriet, ka nedz<text:s/></text:span><text:span text:style-name="T87">dzīvokļu īpašnieku kopībai, nedz atbildētājai nav bijušas ne mazākās šaubas par zemesgabala, uz kura atrodas dzīvojamā<text:s/></text:span><text:span text:style-name="T88">māja, piederību prasītājai, kā arī par piesaistītā zemesgabala platību. Rīgas apgabaltiesas Civillietu tiesas kolēģijas 2008.gada 21.maija spriedumā lietā Nr. C30314805 nodibinātas gan zemes nomas līguma būtiskās sastāvdaļas, gan iepriekšējā<text:s/></text:span><text:span text:style-name="T89">apsaimniekotāj</text:span><text:span text:style-name="T90">a (biedrības [firma]), kas pārstāvēja dzīvokļu īpašnieku kopību, pienākums norēķināties ar prasītāju par zemes nomu. A</text:span><text:span text:style-name="T91">tbilstoši Civillikuma 2289.pantam a</text:span><text:span text:style-name="T92">tbildētājai ir saistošas biedrības [firma] rīcības radītās sekas (</text:span><text:span text:style-name="T93">sk.<text:s/></text:span><text:span text:style-name="T94">Senāta Administratīvo lietu depar</text:span><text:span text:style-name="T95">tamenta 2013.gada 2.decembra spriedumu lietā Nr. SKA-706/2013 (A43010712), Civillietu departamenta 2015.gada 29.oktobra spriedumu lietā Nr. SKC-211/2015 (C29571710) un 2016.gada 22.novembra spriedumu lietā Nr. SKC-226/2016 (C30458513)</text:span><text:span text:style-name="T96">).<text:s/></text:span><text:span text:style-name="T97">Līdz ar to starp pu</text:span><text:span text:style-name="T98">sēm nekad nav bijis strīds par nomas priekšmetu un tiesai nebija nekāds pamats nepiemērot Civillikuma 2141.pantu, jo acīmredzams, ka atbildētāja ir novilcinājusi visus no šīm zemes piespiedu nomas attiecībām izrietošos maksājumus.</text:span></text:p>
      <text:p text:style-name="P99"><text:span text:style-name="T100">[6.2] Ar lietas vešanu sa</text:span><text:span text:style-name="T101">istīto izdevumu apmērs (</text:span><text:span text:style-name="T102">samazinot atlīdzināmo summu līdz 200 EUR)</text:span><text:span text:style-name="T103"><text:s/>noteikts,<text:s/></text:span><text:span text:style-name="T104">nepareizi piemērojot Civilprocesa likuma 44.panta piekto daļu. Tiesa nopēlusi zvērināta advokāta darbu, nepārliecinoties par izteikto pārmetumu atbilstību faktiskajiem apstākļiem u</text:span><text:span text:style-name="T105">n pierādījumiem lietā. Izvērtējot zvērināta advokāta juridiskās palīdzības kvalitāti, tiesa ir pārsniegusi savas kompetences robežas. Spriedumā nav analizēts neviens ar konkrētās lietas iztiesāšanu saistīts apstāklis, bet ir vērtēta advokāta izrakstīto rēķ</text:span><text:span text:style-name="T106">inu apmaksa un vienošanās par atliktajiem maksājumiem, kas nebija jāvērtē.</text:span></text:p>
      <text:p text:style-name="P107"/>
      <text:p text:style-name="P108">Motīvu daļa</text:p>
      <text:p text:style-name="P109"/>
      <text:p text:style-name="P110"><text:span text:style-name="T111">[7]</text:span><text:span text:style-name="T112"> Pārbaudījis sprieduma likumību attiecībā uz personu, kura to pārsūdzējusi, un attiecībā uz argumentiem, kas minēti kasācijas sūdzībā, kā to nosaka<text:s/></text:span><text:span text:style-name="T113">Civilprocesa likuma 473.panta pirmā daļa, Senāts atzīst, ka spriedums daļā, ar kuru noraidīta likumisko nokavējuma<text:s/></text:span><text:soft-page-break/><text:span text:style-name="T114">procentu piedziņa un piedzīti tiesāšanās izdevumi, ir atceļams un lieta šajā daļā nododama jaunai izskatīšanai apelācijas instances tiesā.</text:span></text:p>
      <text:p text:style-name="P115"/>
      <text:p text:style-name="P116"><text:span text:style-name="T117">[</text:span><text:span text:style-name="T118">8] </text:span>Apelācijas instances tiesa kā pamatu<text:s/><text:span text:style-name="T119">Civillikuma 1656.panta piemērošanai norādījusi šādus apstākļus</text:span>: 1) starp pusēm ir strīds par piespiedu nomas būtisko sastāvdaļu – dzīvojamai mājai piesaistītā zemesgabala platību, un pienākumu maksāt zemes nomas maksu atbildētāja nekad nav atzinusi; 2) starp pusēm pastāv nevis no līguma, bet gan no likuma izrietoša saistība, starp pusēm zemes nomas līgums nav noslēgts; 3) prasītāja nav pierādījusi, ka atbildētāja bija informēta par zemes nomas maksas parādu un termiņu<text:s/>tā nomaksai.</text:p>
      <text:p text:style-name="P120"><text:span text:style-name="T121">Senāts piekrīt kasācijas sūdzībā norādītajam, ka<text:s/></text:span><text:span text:style-name="T122">tiesa</text:span><text:span text:style-name="T123"><text:s/>Civillikuma 1656.pantu uz lietas apstākļiem attiecinājusi<text:s/></text:span><text:span text:style-name="T124">nepareizi.</text:span></text:p>
      <text:p text:style-name="P125">[8.1] Senāta nolēmumos, analizējot minētās tiesību normas piemērošanas jautājumus, ir norādīts, ka ar likumiskajiem nokavējuma procentiem saprot maksu par naudas vai cita kapitāla lietojumu gadījumā, kad parādnieks savas saistības – atdot parādu, atlīdzināt zaudējumus vai kaitējumu – neizpilda noteiktā termiņā (Civillikuma 1759.panta 1.punkts). Tas nozīmē, ka, pieļaujot saistības izpildīšanas prettiesisku novilcinājumu, parādniekam iestājas nokavējuma nelabvēlīgās sekas, proti, nokavējuma procentu samaksas pienākums.</text:p>
      <text:p text:style-name="P126">Savukārt Civillikuma 1656.pantā noteikts – parādnieks nav nokavējis, ja nokavējuma iemesls ir viņa pamatotas šaubas vai nu vispār par to saistību, kuras izpildīšanu no viņa prasa, vai par tās apmēru. <text:s/>Tātad, lai piemērotu Civillikuma 1656.pantu, tiesai, balstoties uz konkrētā lietā, izvērtējot pierādījumus, nodibinātiem faktiskajiem apstākļiem, jāgūst pārliecība, ka parādnieka iebildumi ir objektīvi pamatoti, nevis saistīti ar kādiem viņa subjektīviem priekšstatiem par nokavējumu attaisnojošu iemeslu esību vai citiem nokavējuma procentu piedziņu ietekmējošiem faktoriem. [..] Parādnieka iebildumi pret prasību (tostarp saistības pilnīga vai daļēja neatzīšana) paši par sevi katrā ziņā nevar būt pamats šajā tiesību normā paredzēto tiesisko seku piemērošanai. Tiesas gala slēdzienam par parādnieka atbrīvošanu no likumisko nokavējuma procentu samaksas pienākuma jābūt balstītam uz iesniegto pierādījumu vispusīgu un objektīvu izvērtējumu, spriedumā argumentējot, kādi konkrētā lietā nodibinātie apstākļi kvalificēti kā tādi, kas attaisno saistības izpildījuma nokavējumu (sk.<text:s/><text:span text:style-name="T127">Senāta 2019.gada 10.decembra sprieduma lietā Nr. S</text:span><text:span text:style-name="T128">KC-269/2019 (ECLI:LV:AT:2019:1210.C04439510.7.S) 12.1.punktu, 2021.gada 14.janvāra sprieduma lietā Nr. SKC-87/2021 (ECLI:LV:AT:2021:0114.C30627817.23.S) 14.1.punktu</text:span>).</text:p>
      <text:p text:style-name="P129">Līdz ar to tiesai, balstoties uz pierādījumu pilnīgu, vispusīgu un objektīvu analīzi, jānoskaidro, vai ir nodibināmas tādas parādnieka šaubas attiecībā uz izpildāmo saistību (vai tās apmēru), kas būtu par pamatu viņa atbrīvošanai no pienākuma maksāt nokavējuma procentus.</text:p>
      <text:p text:style-name="P130">[8.2] Apelācijas instances tiesas spriedumā iztrūkst strīda apstākļu, kas<text:s/>varētu būt saistīti ar Civillikuma 1656.panta piemērošanu, pienācīgs juridisks novērtējums. Tiesa nozīmi piešķīrusi apstākļiem, kas neveido minētajā normā ietverto tiesisko sastāvu.</text:p>
      <text:p text:style-name="P131">Lietā noskaidrots, ka starp pusēm pastāv piespiedu nomas tiesiskās attiecības un atbildētāja nav pildījusi likumā noteikto pienākumu maksāt zemes nomas maksu. A<text:span text:style-name="T132">r Rīgas apgabaltiesas Civillietu tiesas kolēģijas 2008.gada 21.maija spriedumu lietā Nr. C30314805 apmierināta [pers. A] prasība pret dzīvojamās mājas iepriekšējo apsaim</text:span><text:span text:style-name="T133">niekotāju – dzīvokļu īpašnieku nodibinātu biedrību [firma] – par zemes nomas līguma noslēgšanu un nomas maksas parāda piedziņu. Šajā spriedumā zemes nomas priekšmets faktiski ir konstatēts un netiešā veidā uzlikts pienākums dzīvojamās mājas dzīvokļu īpašni</text:span><text:span text:style-name="T134">ekiem kā biedrības [firma] pilnvarotājiem Civillikuma 2289.panta izpratnē pildīt savas likumā noteiktās saistības pret zemes īpašnieci<text:s/></text:span><text:soft-page-break/><text:span text:style-name="T135">(prasītāju) – maksāt par viņai piederošās zemes nomu. No Augstākās tiesas Civillietu tiesu palātas 2015.gada 9.novembra s</text:span><text:span text:style-name="T136">prieduma lietā Nr. C04212600 izriet, ka dzīvokļu īpašnieki, tostarp atbildētāja, kura, pamatojoties uz Civilprocesa likuma 77.pantu, iestājās bijušās dzīvokļa īpašnieces [pers. C] vietā, lūdza atzīt viņiem īpašuma tiesības uz prasītājai piederējušā zemesga</text:span><text:span text:style-name="T137">bala daļu 2861 m</text:span><text:span text:style-name="T138">2</text:span><text:span text:style-name="T139"><text:s/>platībā.</text:span></text:p>
      <text:p text:style-name="P140"><text:span text:style-name="T141">Minētais, kā uzskata Senāts, liedz nonākt pie secinājuma par objektīvām atbildētājas šaubām attiecībā uz viņas pienākumu maksāt par konkrētas zemes platības lietojumu.</text:span><text:s/>I<text:span text:style-name="T142">epriekš jau norādīts, ka saistības neatzīšana kā tāda nevar<text:s/></text:span><text:span text:style-name="T143">būt iemesls Civillikuma 1656.panta piemērošanai.</text:span><text:s/></text:p>
      <text:p text:style-name="P144">Konkrētajā gadījumā a<text:span text:style-name="T145">tbildētāja no likumā noteiktās saistības izpildījuma nokavējuma nelabvēlīgajām sekām atbrīvota, tiesai nepārliecinoties,<text:s/></text:span>vai atbildētājas iebildumi ir objektīvi pamatoti, nevis saistīti<text:s/>ar kādiem viņas subjektīviem priekšstatiem par nokavējumu attaisnojošu iemeslu esību vai citiem nokavējuma procentu piedziņu ietekmējošiem faktoriem. Katrā ziņā<text:s/><text:span text:style-name="T146">tiesas pieņēmumam, ka zemes<text:s/></text:span>nomas maksājumiem nav iestājies nokavējums, j<text:span text:style-name="T147">uridiskos apsvērumos<text:s/></text:span><text:span text:style-name="T148">balstīts pamatojums</text:span><text:s/>pārsūdzētajā spriedumā nav atrodams.</text:p>
      <text:p text:style-name="P149">Savukārt atsauci uz j<text:span text:style-name="T150">udikatūrā izteikto atziņu par to, ka strīda pastāvēšana izslēdz nokavējuma procentu piedziņu, tiesa izdarījusi, neizvērtējot, kā izšķiramā strīda apstākļi sasaucas ar iepriekš iz</text:span><text:span text:style-name="T151">skatītajās lietās pastāvējušajiem faktiskajiem un tiesiskajiem apstākļiem.</text:span><text:s/></text:p>
      <text:p text:style-name="P152"><text:span text:style-name="T153">Līdz ar to<text:s/></text:span><text:span text:style-name="T154">Senāts atzīst, ka<text:s/></text:span><text:span text:style-name="T155">apelācijas instances tiesa lietu izskatījusi, nenoskaidrojot strīda izšķiršanai visus būtiskos apstākļus, kas liedz spriedumā doto faktisko apstākļu ju</text:span><text:span text:style-name="T156">ridisko kvalifikāciju atzīt par pamatotu un Civillikuma 1656.panta sastāvam atbilstošu.</text:span><text:span text:style-name="T157"><text:s/>K</text:span>onstatētie trūkumi materiālo tiesību normas piemērošanā un spriedumā izdarīto secinājumu pamatošanā vērtējami kā tādi, kas varēja novest pie lietas nepareizas izspriešanas attiecībā uz atbildētājas pienākumu maksāt likumiskos nokavējuma procentus.</text:p>
      <text:p text:style-name="P158"/>
      <text:p text:style-name="P159">[9] Civilprocesa likuma 44.panta pirmās daļas 1.punkta a) apakšpunktā noteikts, ka izdevumi<text:s/><text:span text:style-name="T160">advokāta palīdzības samaksai prasībās, kurām ir mantisks raksturs un kurās prasība</text:span><text:span text:style-name="T161">s summa nepārsniedz 8500 </text:span><text:span text:style-name="T162">euro</text:span><text:span text:style-name="T163">, ir<text:s/></text:span>atlīdzināmi<text:span text:style-name="T164"><text:s/>to faktiskajā apmērā, tomēr ne vairāk par 30 procentiem no prasījumu apmierinātās daļas.</text:span></text:p>
      <text:p text:style-name="P165">Savukārt Civilprocesa likuma 44.panta piektā daļa paredz, ka t<text:span text:style-name="T166">iesa var noteikt mazāku apmēru atlīdzināmiem<text:s/></text:span><text:span text:style-name="T167">izdevumiem advokāta palīdzības samaksai, ievērojot taisnīguma un samērīguma principu, kā arī izvērtējot objektīvos ar lietu saistītos apstākļus, it īpaši lietas sarežģītības un apjomīguma pakāpi, tiesas sēžu skaitu lietas izskatīšanas laikā un tiesu instan</text:span><text:span text:style-name="T168">ci, kurā prasība tiek izskatīta.</text:span></text:p>
      <text:p text:style-name="P169">Minētā norma, kā to norādījusi Satversmes tiesa, paredz tiesas tiesības, nevis pienākumu noteikt mazāku atlīdzināmo izdevumu apmēru. Atbilstoši šai normai tiesa ir tiesīga, izvērtējot konkrētās lietas<text:s/>sarežģītības un apjomīguma pakāpi, spriest, vai pieprasītais atlīdzināmo izdevumu apmērs atbilst taisnīguma un samērīguma principam, tomēr tā imperatīvi nenoteic tiesai pienākumu vienmēr vērtēt atlīdzināmo izdevumu apmēru. Šādā gadījumā apstrīdētajai normai zustu jēga, jo tiesai vairs nebūtu saistošs tajā noteiktais atlīdzināmo izdevumu apmēra ierobežojums (sk.<text:s/><text:span text:style-name="T170">Satversmes tiesas 2015.gada 29.aprīļa sprieduma lietā Nr. 2014-31-01 17.2.punktu</text:span>).<text:s/></text:p>
      <text:p text:style-name="P171">Tādējādi atbilstoši Civilprocesa likuma 44.panta piektajai daļai<text:s/>tiesa lemj par nepieciešamību<text:s/><text:span text:style-name="T172">noteikt mazāku apmēru, kādā atlīdzināmi izdevumi advokāta palīdzības samaksai,</text:span><text:s/>pēc lietas dalībnieka iniciatīvas. Tiesa pēc savas iniciatīvas minēto jautājumu var izlemt vienīgi tad, ja pastāv īpašs izņēmuma gadījums no dispozitivitātes un sacīkstes<text:s/><text:soft-page-break/>principiem, kas tiesai jāmotivē (sk.<text:s/><text:span text:style-name="T173">Senāta 2020.gada 4.novembra sprieduma lietā Nr. SKC-974/2020 (ECLI:LV:AT:2020:1104.C12193319.10.S) tēzi</text:span>).</text:p>
      <text:p text:style-name="P174">Senāta ieskatā apelācijas instances tiesas pēc savas iniciatīvas veikto likumdevēja noteikto atlīdzināmo izdevumu par advokāta pakalpojumiem apmēra samazinājumu, kā kritēriju norādot liela skaita identisku lietu (apgabaltiesas formulējumā ar lielākoties vieniem un tiem pašiem argumentiem) atrašanos tiesā, nevar atzīt par pamatotu, it sevišķi<text:s/>situācijā, kad uzsākto tiesvedību iemesls ir daudzdzīvokļu dzīvojamās mājas dzīvokļu īpašnieku ilgstoši centieni izvairīties no likumā noteiktā pienākuma maksāt zemes nomas maksu. Tāpat arī rēķina apmaksas faktam nav nekādas nozīmes,<text:s/><text:span text:style-name="T175">jo atbilstoši<text:s/></text:span>Civilprocesa likuma 44.panta pirmajā<text:span text:style-name="T176">1</text:span><text:s/>daļā noteiktajam: „Par šā panta pirmās daļas 1.punktā minēto atlīdzināmo izdevumu faktisko apmēru uzskata gan izdevumus, kuri jau ir samaksāti, gan izdevumus, par kuriem saskaņā ar advokāta un puses vienošanos par juridiskās palīdzības sniegšanu ir izrakstīts rēķins”.</text:p>
      <text:p text:style-name="P177">Turklāt Senāts uzskata, ka lietas dalībniekam sniegtās juridiskās palīdzības kvalitāte nav kritērijs, kas tiesai jāvērtē, nosakot prāvu vinnējušai pusei atlīdzināmo izdevumu apmēru.</text:p>
      <text:p text:style-name="P178"><text:span text:style-name="T179"><text:s/></text:span></text:p>
      <text:p text:style-name="P180"><text:span text:style-name="T181">[10] Apkopojot teikto, Senāts</text:span><text:span text:style-name="T182"><text:s/>atzīst, ka apelācijas instances tiesas spriedums daļā, ar kuru noraidīta prasība par likumisko nokavējuma procentu piedziņu, noteikts ar lietas vešanu saistīto izdevumu atlīdzināmais apmērs, kā arī piedzīti tiesas izdevumi, kuru apmērs ir atkarīgs no pied</text:span><text:span text:style-name="T183">zītās summas, ir atceļams un lieta šajā daļā<text:s/></text:span><text:span text:style-name="T184">nododama jaunai izskatīšanai apelācijas instances tiesā.</text:span></text:p>
      <text:p text:style-name="P185"><text:span text:style-name="T186">Tā kā spriedums daļā tiek atcelts, apmierinot kasācijas sūdzību, prasītājai atmaksājama par kasācijas sūdzību samaksātā drošības nauda 300 EUR (Civilproce</text:span><text:span text:style-name="T187">sa likuma 458.panta otrā daļa).</text:span></text:p>
      <text:p text:style-name="P188"/>
      <text:p text:style-name="P189">Rezolutīvā daļa</text:p>
      <text:p text:style-name="P190"/>
      <text:p text:style-name="P191"><text:span text:style-name="T192">Pamatojoties uz Civilprocesa likuma 474.panta 2.punktu,</text:span><text:span text:style-name="T193"><text:s/></text:span><text:span text:style-name="T194">Senāts</text:span><text:span text:style-name="T195"><text:tab/></text:span></text:p>
      <text:p text:style-name="P196">nosprieda:</text:p>
      <text:p text:style-name="P197"><text:span text:style-name="T198">Rīgas apgabaltiesas Civillietu tiesas kolēģijas 2020.gada 4.marta spriedumu daļā</text:span><text:span text:style-name="T199"><text:s/>par likumisko nokavējuma procentu un tiesāšanās iz</text:span><text:span text:style-name="T200">devumu piedziņu</text:span><text:span text:style-name="T201"><text:s/>atcelt un lietu šajā daļā nodot jaunai izskatīšanai apelācijas instances tiesā.</text:span></text:p>
      <text:p text:style-name="P202"><text:span text:style-name="T203">Atmaksāt [pers. A] drošības naudu 300 EUR (trīs simti<text:s/></text:span><text:span text:style-name="T204">euro</text:span><text:span text:style-name="T205">).</text:span></text:p>
      <text:p text:style-name="P206"><text:span text:style-name="T207">Spriedums nav pārsūdz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v213" style:display-name="tv213" style:family="paragraph" style:parent-style-name="Normal">
      <style:paragraph-properties style:vertical-align="auto" fo:margin-top="0.0694in" fo:margin-bottom="0.0694in"/>
      <style:text-properties style:font-name-asian="Times New Roman" style:font-size-complex="12pt" style:language-asian="lv" style:country-asian="LV"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style:vertical-align="auto" fo:margin-bottom="0in"/>
      <style:text-properties style:font-name-asian="Times New Roman" fo:font-size="10pt" style:font-size-asian="10pt" style:font-size-complex="10pt" style:language-asian="lv" style:country-asian="LV" fo:hyphenate="true"/>
    </style:style>
    <style:style style:name="FootnoteTextChar" style:display-name="Footnote Text Char" style:family="text" style:parent-style-name="DefaultParagraphFont">
      <style:text-properties style:font-name-asian="Times New Roman" fo:font-size="10pt" style:font-size-asian="10pt" style:font-size-complex="10pt" style:language-asian="lv" style:country-asian="LV"/>
    </style:style>
    <style:style style:name="FootnoteReference" style:display-name="Footnote Reference" style:family="text">
      <style:text-properties style:text-position="super 66.6%"/>
    </style:style>
    <style:style style:name="NormalWeb" style:display-name="Normal (Web)" style:family="paragraph" style:parent-style-name="Normal">
      <style:paragraph-properties style:vertical-align="auto" fo:margin-top="0.0694in" fo:margin-bottom="0.0694in"/>
      <style:text-properties style:font-name-asian="Times New Roman" style:font-size-complex="12pt" style:language-asian="lv" style:country-asian="LV" fo:hyphenate="true"/>
    </style:style>
    <style:style style:name="BodyText" style:display-name="Body Text" style:family="paragraph" style:parent-style-name="Normal">
      <style:paragraph-properties fo:widows="0" fo:orphans="0" style:text-autospace="none" style:vertical-align="auto" fo:margin-top="0.0118in" fo:margin-bottom="0in" fo:margin-left="0.0791in">
        <style:tab-stops/>
      </style:paragraph-properties>
      <style:text-properties style:font-name-asian="Times New Roman" style:font-size-complex="12pt" style:language-asian="lv" style:country-asian="LV" fo:hyphenate="true"/>
    </style:style>
    <style:style style:name="BodyTextChar" style:display-name="Body Text Char" style:family="text" style:parent-style-name="DefaultParagraphFont">
      <style:text-properties style:font-name-asian="Times New Roman" style:font-size-complex="12pt" style:language-asian="lv" style:country-asian="LV"/>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style:font-weight-complex="bold" fo:font-size="10pt" style:font-size-asian="10pt" style:font-size-complex="10pt"/>
    </style:style>
    <style:style style:name="T5" style:parent-style-name="DefaultParagraphFont" style:family="text">
      <style:text-properties style:font-weight-complex="bold" fo:font-size="10pt" style:font-size-asian="10pt" style:font-size-complex="10pt"/>
    </style:style>
    <style:style style:name="P6"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span text:style-name="T4"><text:s/>no<text:s/></text:span><text:span text:style-name="T5"><text:page-count>6</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3-24T11:10:00Z</meta:creation-date>
    <dc:date>2021-03-24T11:10:00Z</dc:date>
    <meta:template xlink:href="Normal" xlink:type="simple"/>
    <meta:editing-cycles>1</meta:editing-cycles>
    <meta:editing-duration>PT0S</meta:editing-duration>
    <meta:document-statistic meta:page-count="6" meta:paragraph-count="38" meta:word-count="12415" meta:character-count="19454" meta:row-count="58" meta:non-whitespace-character-count="7077"/>
  </office:meta>
</office:document-meta>
</file>