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right="0in" fo:text-indent="0in"/>
      <style:text-properties fo:font-weight="bold" style:font-weight-asian="bold"/>
    </style:style>
    <style:style style:name="P6" style:parent-style-name="Normal" style:family="paragraph">
      <style:paragraph-properties fo:margin-right="0in" fo:text-indent="0in"/>
    </style:style>
    <style:style style:name="P7" style:parent-style-name="Normal" style:family="paragraph">
      <style:paragraph-properties fo:margin-right="0in" fo:text-indent="0in"/>
    </style:style>
    <style:style style:name="P8" style:parent-style-name="Normal" style:family="paragraph">
      <style:paragraph-properties fo:margin-right="0in" fo:text-indent="0in"/>
    </style:style>
    <style:style style:name="P9" style:parent-style-name="Normal" style:family="paragraph">
      <style:paragraph-properties fo:margin-right="0in" fo:text-indent="0in"/>
    </style:style>
    <style:style style:name="P10" style:parent-style-name="Normal" style:family="paragraph">
      <style:paragraph-properties fo:text-align="center" fo:margin-right="0in" fo:text-indent="0in"/>
      <style:text-properties fo:font-weight="bold" style:font-weight-asian="bold"/>
    </style:style>
    <style:style style:name="P11" style:parent-style-name="Normal" style:family="paragraph">
      <style:paragraph-properties fo:text-align="center" fo:margin-right="0in" fo:text-indent="0in"/>
      <style:text-properties fo:font-weight="bold" style:font-weight-asian="bold"/>
    </style:style>
    <style:style style:name="P12" style:parent-style-name="Normal" style:family="paragraph">
      <style:paragraph-properties fo:text-align="center" fo:margin-right="0in" fo:text-indent="0in"/>
      <style:text-properties fo:font-weight="bold" style:font-weight-asian="bold"/>
    </style:style>
    <style:style style:name="P13" style:parent-style-name="Normal" style:family="paragraph">
      <style:paragraph-properties fo:text-align="center" fo:margin-right="0in" fo:text-indent="0in"/>
      <style:text-properties fo:font-weight="bold" style:font-weight-asian="bold"/>
    </style:style>
    <style:style style:name="P14" style:parent-style-name="Normal" style:family="paragraph">
      <style:paragraph-properties fo:text-align="center" fo:margin-right="0in" fo:text-indent="0in"/>
      <style:text-properties fo:font-weight="bold" style:font-weight-asian="bold"/>
    </style:style>
    <style:style style:name="P15" style:parent-style-name="Normal" style:family="paragraph">
      <style:paragraph-properties fo:text-align="center" fo:margin-right="0in" fo:text-indent="0in"/>
      <style:text-properties fo:font-weight="bold" style:font-weight-asian="bold"/>
    </style:style>
    <style:style style:name="P16" style:parent-style-name="Normal" style:family="paragraph">
      <style:paragraph-properties fo:margin-right="0in" fo:text-indent="0in">
        <style:tab-stops>
          <style:tab-stop style:type="left" style:position="5.3062in"/>
        </style:tab-stops>
      </style:paragraph-properties>
      <style:text-properties style:font-size-complex="12pt" fo:language="lv" fo:country="LV"/>
    </style:style>
    <style:style style:name="P17" style:parent-style-name="Normal" style:family="paragraph">
      <style:paragraph-properties fo:margin-right="0in"/>
      <style:text-properties style:font-size-complex="12pt" fo:language="lv" fo:country="LV"/>
    </style:style>
    <style:style style:name="P18" style:parent-style-name="Normal" style:family="paragraph">
      <style:paragraph-properties fo:margin-right="0in" fo:text-indent="0in"/>
      <style:text-properties style:font-size-complex="12pt" fo:language="lv" fo:country="LV"/>
    </style:style>
    <style:style style:name="P19" style:parent-style-name="Normal" style:family="paragraph">
      <style:paragraph-properties fo:margin-right="0in"/>
      <style:text-properties style:font-size-complex="12pt" fo:language="lv" fo:country="LV"/>
    </style:style>
    <style:style style:name="P20" style:parent-style-name="Normal" style:family="paragraph">
      <style:paragraph-properties fo:margin-right="0in">
        <style:tab-stops>
          <style:tab-stop style:type="left" style:position="-2.9166in"/>
        </style:tab-stops>
      </style:paragraph-properties>
      <style:text-properties style:font-size-complex="12pt" fo:language="lv" fo:country="LV"/>
    </style:style>
    <style:style style:name="P21" style:parent-style-name="Normal" style:family="paragraph">
      <style:paragraph-properties fo:margin-right="0in" fo:text-indent="0in">
        <style:tab-stops>
          <style:tab-stop style:type="left" style:position="-2.1666in"/>
        </style:tab-stops>
      </style:paragraph-properties>
      <style:text-properties style:font-size-complex="12pt" fo:language="lv" fo:country="LV"/>
    </style:style>
    <style:style style:name="P22" style:parent-style-name="Normal" style:family="paragraph">
      <style:paragraph-properties fo:text-align="center" fo:margin-right="0in" fo:text-indent="0in"/>
      <style:text-properties fo:font-weight="bold" style:font-weight-asian="bold" style:font-size-complex="12pt" fo:language="lv" fo:country="LV"/>
    </style:style>
    <style:style style:name="P23" style:parent-style-name="Normal" style:family="paragraph">
      <style:paragraph-properties fo:text-align="center" fo:margin-right="0in" fo:text-indent="0in"/>
      <style:text-properties fo:font-weight="bold" style:font-weight-asian="bold" style:font-size-complex="12pt" fo:language="lv" fo:country="LV"/>
    </style:style>
    <style:style style:name="P24" style:parent-style-name="Normal" style:family="paragraph">
      <style:paragraph-properties fo:margin-right="0in">
        <style:tab-stops>
          <style:tab-stop style:type="left" style:position="0.625in"/>
        </style:tab-stops>
      </style:paragraph-properties>
      <style:text-properties fo:font-weight="bold" style:font-weight-asian="bold" style:font-size-complex="12pt" fo:language="lv" fo:country="LV"/>
    </style:style>
    <style:style style:name="P25" style:parent-style-name="Normal" style:family="paragraph">
      <style:paragraph-properties fo:margin-right="0in" fo:background-color="#FFFFFF"/>
      <style:text-properties style:font-size-complex="12pt" fo:language="lv" fo:country="LV"/>
    </style:style>
    <style:style style:name="P26" style:parent-style-name="Normal" style:family="paragraph">
      <style:paragraph-properties fo:margin-right="0in" fo:background-color="#FFFFFF"/>
      <style:text-properties style:font-size-complex="12pt" fo:language="lv" fo:country="LV"/>
    </style:style>
    <style:style style:name="P27" style:parent-style-name="Normal" style:family="paragraph">
      <style:paragraph-properties fo:margin-right="0in" fo:background-color="#FFFFFF"/>
      <style:text-properties style:font-size-complex="12pt" fo:language="lv" fo:country="LV"/>
    </style:style>
    <style:style style:name="P28" style:parent-style-name="Normal" style:family="paragraph">
      <style:paragraph-properties fo:margin-right="0in" fo:background-color="#FFFFFF"/>
      <style:text-properties style:font-size-complex="12pt" fo:language="lv" fo:country="LV"/>
    </style:style>
    <style:style style:name="P29" style:parent-style-name="Normal" style:family="paragraph">
      <style:paragraph-properties fo:margin-right="0in" fo:background-color="#FFFFFF"/>
      <style:text-properties style:font-size-complex="12pt" fo:language="lv" fo:country="LV"/>
    </style:style>
    <style:style style:name="P30" style:parent-style-name="Normal" style:family="paragraph">
      <style:paragraph-properties fo:margin-right="0in" fo:background-color="#FFFFFF"/>
      <style:text-properties style:font-size-complex="12pt" fo:language="lv" fo:country="LV"/>
    </style:style>
    <style:style style:name="P31" style:parent-style-name="Normal" style:family="paragraph">
      <style:paragraph-properties fo:margin-right="0in" fo:background-color="#FFFFFF"/>
      <style:text-properties style:font-size-complex="12pt" fo:language="lv" fo:country="LV"/>
    </style:style>
    <style:style style:name="P32" style:parent-style-name="Normal" style:family="paragraph">
      <style:paragraph-properties fo:margin-right="0in" fo:background-color="#FFFFFF"/>
      <style:text-properties style:font-size-complex="12pt" fo:language="lv" fo:country="LV"/>
    </style:style>
    <style:style style:name="P33" style:parent-style-name="Normal" style:family="paragraph">
      <style:paragraph-properties fo:margin-right="0in" fo:background-color="#FFFFFF"/>
      <style:text-properties style:font-size-complex="12pt" fo:language="lv" fo:country="LV"/>
    </style:style>
    <style:style style:name="P34" style:parent-style-name="Normal" style:family="paragraph">
      <style:paragraph-properties fo:margin-right="0in" fo:background-color="#FFFFFF"/>
      <style:text-properties style:font-size-complex="12pt" fo:language="lv" fo:country="LV"/>
    </style:style>
    <style:style style:name="P35" style:parent-style-name="Normal" style:family="paragraph">
      <style:paragraph-properties fo:margin-right="0in" fo:background-color="#FFFFFF"/>
      <style:text-properties style:font-size-complex="12pt" fo:language="lv" fo:country="LV"/>
    </style:style>
    <style:style style:name="P36" style:parent-style-name="Normal" style:family="paragraph">
      <style:paragraph-properties fo:margin-right="0in" fo:background-color="#FFFFFF"/>
      <style:text-properties style:font-size-complex="12pt" fo:language="lv" fo:country="LV"/>
    </style:style>
    <style:style style:name="P37" style:parent-style-name="Normal" style:family="paragraph">
      <style:paragraph-properties fo:margin-right="0in" fo:background-color="#FFFFFF"/>
      <style:text-properties style:font-size-complex="12pt" fo:language="lv" fo:country="LV"/>
    </style:style>
    <style:style style:name="P38" style:parent-style-name="Normal" style:family="paragraph">
      <style:paragraph-properties fo:margin-right="0in" fo:background-color="#FFFFFF"/>
      <style:text-properties style:font-size-complex="12pt" fo:language="lv" fo:country="LV"/>
    </style:style>
    <style:style style:name="P39" style:parent-style-name="Normal" style:family="paragraph">
      <style:paragraph-properties fo:margin-right="0in" fo:background-color="#FFFFFF"/>
      <style:text-properties style:font-size-complex="12pt" fo:language="lv" fo:country="LV"/>
    </style:style>
    <style:style style:name="P40" style:parent-style-name="Normal" style:family="paragraph">
      <style:paragraph-properties fo:margin-right="0in" fo:background-color="#FFFFFF"/>
      <style:text-properties style:font-size-complex="12pt" fo:language="lv" fo:country="LV"/>
    </style:style>
    <style:style style:name="P41" style:parent-style-name="Normal" style:family="paragraph">
      <style:paragraph-properties fo:margin-right="0in" fo:background-color="#FFFFFF"/>
      <style:text-properties style:font-size-complex="12pt" fo:language="lv" fo:country="LV"/>
    </style:style>
    <style:style style:name="P42" style:parent-style-name="Normal" style:family="paragraph">
      <style:paragraph-properties fo:margin-right="0in" fo:background-color="#FFFFFF"/>
      <style:text-properties style:font-size-complex="12pt" fo:language="lv" fo:country="LV"/>
    </style:style>
    <style:style style:name="P43" style:parent-style-name="Normal" style:family="paragraph">
      <style:paragraph-properties fo:margin-right="0in" fo:background-color="#FFFFFF"/>
      <style:text-properties style:font-size-complex="12pt" fo:language="lv" fo:country="LV"/>
    </style:style>
    <style:style style:name="P44" style:parent-style-name="Normal" style:family="paragraph">
      <style:paragraph-properties fo:margin-right="0in" fo:background-color="#FFFFFF"/>
      <style:text-properties style:font-size-complex="12pt" fo:language="lv" fo:country="LV"/>
    </style:style>
    <style:style style:name="P45" style:parent-style-name="Normal" style:family="paragraph">
      <style:text-properties fo:language="lv" fo:country="LV"/>
    </style:style>
    <style:style style:name="P46" style:parent-style-name="Normal" style:family="paragraph">
      <style:text-properties fo:language="lv" fo:country="LV"/>
    </style:style>
    <style:style style:name="P47" style:parent-style-name="Normal" style:family="paragraph">
      <style:paragraph-properties fo:margin-right="0in" fo:background-color="#FFFFFF"/>
    </style:style>
    <style:style style:name="T48" style:parent-style-name="DefaultParagraphFont" style:family="text">
      <style:text-properties style:font-size-complex="12pt" fo:language="lv" fo:country="LV"/>
    </style:style>
    <style:style style:name="T49" style:parent-style-name="DefaultParagraphFont" style:family="text">
      <style:text-properties style:font-size-complex="12pt" fo:language="lv" fo:country="LV"/>
    </style:style>
    <style:style style:name="P50" style:parent-style-name="Normal" style:family="paragraph">
      <style:paragraph-properties fo:margin-right="0in" fo:background-color="#FFFFFF"/>
      <style:text-properties style:font-size-complex="12pt" fo:language="lv" fo:country="LV"/>
    </style:style>
    <style:style style:name="P51" style:parent-style-name="Normal" style:family="paragraph">
      <style:paragraph-properties fo:margin-right="0in" fo:background-color="#FFFFFF"/>
      <style:text-properties style:font-size-complex="12pt" fo:language="lv" fo:country="LV"/>
    </style:style>
    <style:style style:name="P52" style:parent-style-name="Normal" style:family="paragraph">
      <style:paragraph-properties fo:margin-right="0in" fo:background-color="#FFFFFF"/>
      <style:text-properties style:font-size-complex="12pt" fo:language="lv" fo:country="LV"/>
    </style:style>
    <style:style style:name="P53" style:parent-style-name="Normal" style:family="paragraph">
      <style:paragraph-properties fo:margin-right="0in" fo:background-color="#FFFFFF"/>
      <style:text-properties style:font-size-complex="12pt" fo:language="lv" fo:country="LV"/>
    </style:style>
    <style:style style:name="P54" style:parent-style-name="Normal" style:family="paragraph">
      <style:paragraph-properties fo:text-align="center"/>
      <style:text-properties fo:font-weight="bold" style:font-weight-asian="bold" style:font-size-complex="12pt" fo:language="lv" fo:country="LV"/>
    </style:style>
    <style:style style:name="P55" style:parent-style-name="Normal" style:family="paragraph">
      <style:paragraph-properties fo:text-align="center"/>
      <style:text-properties fo:font-weight="bold" style:font-weight-asian="bold" style:font-size-complex="12pt" fo:language="lv" fo:country="LV"/>
    </style:style>
    <style:style style:name="P56" style:parent-style-name="Normal" style:family="paragraph">
      <style:paragraph-properties fo:margin-right="0in"/>
      <style:text-properties fo:language="lv" fo:country="LV"/>
    </style:style>
    <style:style style:name="P57" style:parent-style-name="Normal" style:family="paragraph">
      <style:paragraph-properties fo:text-indent="0in"/>
      <style:text-properties style:font-size-complex="12pt" fo:language="lv" fo:country="LV"/>
    </style:style>
    <style:style style:name="P58" style:parent-style-name="Normal" style:family="paragraph">
      <style:paragraph-properties fo:margin-right="0in"/>
      <style:text-properties fo:language="lv" fo:country="LV"/>
    </style:style>
    <style:style style:name="P59" style:parent-style-name="Normal" style:family="paragraph">
      <style:paragraph-properties fo:margin-right="0in"/>
      <style:text-properties fo:language="lv" fo:country="LV"/>
    </style:style>
    <style:style style:name="P60" style:parent-style-name="Normal" style:family="paragraph">
      <style:paragraph-properties fo:margin-right="0in"/>
      <style:text-properties fo:language="lv" fo:country="LV"/>
    </style:style>
    <style:style style:name="P61" style:parent-style-name="Normal" style:family="paragraph">
      <style:text-properties style:font-size-complex="12pt" fo:language="lv" fo:country="LV"/>
    </style:style>
    <style:style style:name="P62" style:parent-style-name="Normal" style:family="paragraph">
      <style:paragraph-properties fo:text-indent="0in"/>
      <style:text-properties style:font-size-complex="12pt" fo:language="lv" fo:country="LV"/>
    </style:style>
    <style:style style:name="P63" style:parent-style-name="Normal" style:family="paragraph">
      <style:text-properties style:font-size-complex="12pt" fo:language="lv" fo:country="LV"/>
    </style:style>
    <style:style style:name="T64" style:parent-style-name="DefaultParagraphFont" style:family="text">
      <style:text-properties style:font-size-complex="12pt" fo:language="lv" fo:country="LV"/>
    </style:style>
    <style:style style:name="T65" style:parent-style-name="DefaultParagraphFont" style:family="text">
      <style:text-properties style:font-size-complex="12pt" fo:language="lv" fo:country="LV"/>
    </style:style>
    <style:style style:name="T66" style:parent-style-name="DefaultParagraphFont" style:family="text">
      <style:text-properties style:font-size-complex="12pt" fo:language="lv" fo:country="LV"/>
    </style:style>
    <style:style style:name="T67" style:parent-style-name="DefaultParagraphFont" style:family="text">
      <style:text-properties fo:font-style="italic" style:font-style-asian="italic" fo:language="lv" fo:country="LV"/>
    </style:style>
    <style:style style:name="T68" style:parent-style-name="DefaultParagraphFont" style:family="text">
      <style:text-properties style:font-size-complex="12pt" fo:language="lv" fo:country="LV"/>
    </style:style>
    <style:style style:name="T69" style:parent-style-name="DefaultParagraphFont" style:family="text">
      <style:text-properties fo:language="lv" fo:country="LV"/>
    </style:style>
    <style:style style:name="T70" style:parent-style-name="DefaultParagraphFont" style:family="text">
      <style:text-properties fo:language="lv" fo:country="LV"/>
    </style:style>
    <style:style style:name="T71" style:parent-style-name="DefaultParagraphFont" style:family="text">
      <style:text-properties fo:language="lv" fo:country="LV"/>
    </style:style>
    <style:style style:name="P72" style:parent-style-name="Normal" style:family="paragraph">
      <style:text-properties style:font-size-complex="12pt" fo:language="lv" fo:country="LV"/>
    </style:style>
    <style:style style:name="T73" style:parent-style-name="DefaultParagraphFont" style:family="text">
      <style:text-properties style:font-size-complex="12pt" fo:language="lv" fo:country="LV"/>
    </style:style>
    <style:style style:name="T74" style:parent-style-name="DefaultParagraphFont" style:family="text">
      <style:text-properties style:font-size-complex="12pt" fo:language="lv" fo:country="LV"/>
    </style:style>
    <style:style style:name="T75" style:parent-style-name="DefaultParagraphFont" style:family="text">
      <style:text-properties style:font-size-complex="12pt" fo:language="lv" fo:country="LV"/>
    </style:style>
    <style:style style:name="T76" style:parent-style-name="DefaultParagraphFont" style:family="text">
      <style:text-properties style:font-size-complex="12pt" fo:language="lv" fo:country="LV"/>
    </style:style>
    <style:style style:name="T77" style:parent-style-name="DefaultParagraphFont" style:family="text">
      <style:text-properties style:font-name-asian="Times New Roman" style:font-size-complex="12pt" fo:language="lv" fo:country="LV"/>
    </style:style>
    <style:style style:name="T78" style:parent-style-name="DefaultParagraphFont" style:family="text">
      <style:text-properties style:font-name-asian="Times New Roman" style:font-size-complex="12pt" fo:language="lv" fo:country="LV"/>
    </style:style>
    <style:style style:name="T79" style:parent-style-name="DefaultParagraphFont" style:family="text">
      <style:text-properties style:font-size-complex="12pt" fo:language="lv" fo:country="LV"/>
    </style:style>
    <style:style style:name="T80" style:parent-style-name="DefaultParagraphFont" style:family="text">
      <style:text-properties fo:font-style="italic" style:font-style-asian="italic" style:font-size-complex="12pt" fo:language="lv" fo:country="LV"/>
    </style:style>
    <style:style style:name="T81" style:parent-style-name="DefaultParagraphFont" style:family="text">
      <style:text-properties style:font-size-complex="12pt" fo:language="lv" fo:country="LV"/>
    </style:style>
    <style:style style:name="T82" style:parent-style-name="DefaultParagraphFont" style:family="text">
      <style:text-properties fo:font-style="italic" style:font-style-asian="italic" style:font-size-complex="12pt" fo:language="lv" fo:country="LV"/>
    </style:style>
    <style:style style:name="P83" style:parent-style-name="Normal" style:family="paragraph">
      <style:text-properties style:font-size-complex="12pt" fo:language="lv" fo:country="LV"/>
    </style:style>
    <style:style style:name="P84" style:parent-style-name="Normal" style:family="paragraph">
      <style:text-properties style:font-size-complex="12pt" fo:language="lv" fo:country="LV"/>
    </style:style>
    <style:style style:name="P85" style:parent-style-name="Normal" style:family="paragraph">
      <style:text-properties style:font-size-complex="12pt" fo:language="lv" fo:country="LV"/>
    </style:style>
    <style:style style:name="P86" style:parent-style-name="Normal" style:family="paragraph">
      <style:text-properties style:font-size-complex="12pt" fo:language="lv" fo:country="LV"/>
    </style:style>
    <style:style style:name="T87" style:parent-style-name="DefaultParagraphFont" style:family="text">
      <style:text-properties style:font-size-complex="12pt" fo:language="lv" fo:country="LV"/>
    </style:style>
    <style:style style:name="T88" style:parent-style-name="DefaultParagraphFont" style:family="text">
      <style:text-properties style:font-size-complex="12pt" fo:language="lv" fo:country="LV"/>
    </style:style>
    <style:style style:name="T89" style:parent-style-name="DefaultParagraphFont" style:family="text">
      <style:text-properties style:font-size-complex="12pt" fo:language="lv" fo:country="LV"/>
    </style:style>
    <style:style style:name="T90" style:parent-style-name="DefaultParagraphFont" style:family="text">
      <style:text-properties style:font-size-complex="12pt" fo:language="lv" fo:country="LV"/>
    </style:style>
    <style:style style:name="T91" style:parent-style-name="DefaultParagraphFont" style:family="text">
      <style:text-properties fo:font-style="italic" style:font-style-asian="italic" style:font-size-complex="12pt" fo:language="lv" fo:country="LV"/>
    </style:style>
    <style:style style:name="T92" style:parent-style-name="DefaultParagraphFont" style:family="text">
      <style:text-properties fo:font-style="italic" style:font-style-asian="italic" style:font-size-complex="12pt" fo:language="lv" fo:country="LV"/>
    </style:style>
    <style:style style:name="T93" style:parent-style-name="DefaultParagraphFont" style:family="text">
      <style:text-properties fo:font-style="italic" style:font-style-asian="italic" style:font-size-complex="12pt" fo:language="lv" fo:country="LV"/>
    </style:style>
    <style:style style:name="T94" style:parent-style-name="DefaultParagraphFont" style:family="text">
      <style:text-properties style:font-size-complex="12pt" fo:language="lv" fo:country="LV"/>
    </style:style>
    <style:style style:name="P95" style:parent-style-name="Normal" style:family="paragraph">
      <style:text-properties style:font-size-complex="12pt" fo:language="lv" fo:country="LV"/>
    </style:style>
    <style:style style:name="T96" style:parent-style-name="DefaultParagraphFont" style:family="text">
      <style:text-properties style:font-size-complex="12pt" fo:language="lv" fo:country="LV"/>
    </style:style>
    <style:style style:name="T97" style:parent-style-name="DefaultParagraphFont" style:family="text">
      <style:text-properties fo:font-style="italic" style:font-style-asian="italic" style:font-size-complex="12pt" fo:language="lv" fo:country="LV"/>
    </style:style>
    <style:style style:name="T98" style:parent-style-name="DefaultParagraphFont" style:family="text">
      <style:text-properties style:font-size-complex="12pt" fo:language="lv" fo:country="LV"/>
    </style:style>
    <style:style style:name="T99" style:parent-style-name="DefaultParagraphFont" style:family="text">
      <style:text-properties style:font-size-complex="12pt" fo:language="lv" fo:country="LV"/>
    </style:style>
    <style:style style:name="P100" style:parent-style-name="Normal" style:family="paragraph">
      <style:text-properties style:font-size-complex="12pt" fo:language="lv" fo:country="LV"/>
    </style:style>
    <style:style style:name="P101" style:parent-style-name="Normal" style:family="paragraph">
      <style:text-properties style:font-size-complex="12pt" fo:language="lv" fo:country="LV"/>
    </style:style>
    <style:style style:name="T102" style:parent-style-name="DefaultParagraphFont" style:family="text">
      <style:text-properties fo:language="lv" fo:country="LV"/>
    </style:style>
    <style:style style:name="T103" style:parent-style-name="DefaultParagraphFont" style:family="text">
      <style:text-properties fo:language="lv" fo:country="LV"/>
    </style:style>
    <style:style style:name="T104" style:parent-style-name="DefaultParagraphFont" style:family="text">
      <style:text-properties style:font-size-complex="12pt" fo:language="lv" fo:country="LV"/>
    </style:style>
    <style:style style:name="T105" style:parent-style-name="DefaultParagraphFont" style:family="text">
      <style:text-properties style:font-size-complex="12pt" fo:language="lv" fo:country="LV"/>
    </style:style>
    <style:style style:name="P106" style:parent-style-name="Normal" style:family="paragraph">
      <style:paragraph-properties fo:text-indent="0in"/>
      <style:text-properties style:font-size-complex="12pt" fo:language="lv" fo:country="LV"/>
    </style:style>
    <style:style style:name="T107" style:parent-style-name="DefaultParagraphFont" style:family="text">
      <style:text-properties fo:language="lv" fo:country="LV"/>
    </style:style>
    <style:style style:name="T108" style:parent-style-name="DefaultParagraphFont" style:family="text">
      <style:text-properties fo:language="lv" fo:country="LV"/>
    </style:style>
    <style:style style:name="T109" style:parent-style-name="DefaultParagraphFont" style:family="text">
      <style:text-properties style:font-size-complex="12pt" fo:language="lv" fo:country="LV"/>
    </style:style>
    <style:style style:name="P110" style:parent-style-name="Normal" style:family="paragraph">
      <style:paragraph-properties fo:text-indent="0in"/>
      <style:text-properties style:font-size-complex="12pt" fo:language="lv" fo:country="LV"/>
    </style:style>
    <style:style style:name="P111" style:parent-style-name="Normal" style:family="paragraph">
      <style:paragraph-properties fo:margin-left="2in" fo:margin-right="0in">
        <style:tab-stops/>
      </style:paragraph-properties>
    </style:style>
    <style:style style:name="T112" style:parent-style-name="DefaultParagraphFont" style:family="text">
      <style:text-properties fo:font-weight="bold" style:font-weight-asian="bold" style:font-size-complex="12pt" fo:language="lv" fo:country="LV"/>
    </style:style>
    <style:style style:name="P113" style:parent-style-name="Normal" style:family="paragraph">
      <style:paragraph-properties fo:margin-right="0in" fo:text-indent="0in"/>
      <style:text-properties fo:language="lv" fo:country="LV"/>
    </style:style>
    <style:style style:name="P114" style:parent-style-name="Normal" style:family="paragraph">
      <style:text-properties style:font-size-complex="12pt" fo:language="lv" fo:country="LV"/>
    </style:style>
    <style:style style:name="P115" style:parent-style-name="Normal" style:family="paragraph">
      <style:paragraph-properties fo:text-align="center" fo:margin-right="0in" fo:text-indent="0in"/>
      <style:text-properties fo:font-weight="bold" style:font-weight-asian="bold" style:font-size-complex="12pt" fo:language="lv" fo:country="LV"/>
    </style:style>
    <style:style style:name="P116" style:parent-style-name="Normal" style:family="paragraph">
      <style:paragraph-properties fo:margin-left="2in" fo:margin-right="0in">
        <style:tab-stops/>
      </style:paragraph-properties>
      <style:text-properties fo:font-weight="bold" style:font-weight-asian="bold" style:font-size-complex="12pt" fo:language="lv" fo:country="LV"/>
    </style:style>
    <style:style style:name="P117" style:parent-style-name="Normal" style:family="paragraph">
      <style:paragraph-properties fo:text-align="center" fo:margin-right="0in" fo:text-indent="0in"/>
      <style:text-properties fo:font-weight="bold" style:font-weight-asian="bold" style:font-size-complex="12pt" fo:language="lv" fo:country="LV"/>
    </style:style>
    <style:style style:name="P118" style:parent-style-name="Normal" style:family="paragraph">
      <style:paragraph-properties fo:margin-right="0in" fo:text-indent="0in">
        <style:tab-stops>
          <style:tab-stop style:type="left" style:position="-2.1666in"/>
        </style:tab-stops>
      </style:paragraph-properties>
      <style:text-properties style:font-size-complex="12pt" fo:language="lv" fo:country="LV"/>
    </style:style>
    <style:style style:name="P119" style:parent-style-name="Normal" style:family="paragraph">
      <style:paragraph-properties style:text-autospace="none" fo:margin-right="0in"/>
      <style:text-properties style:font-size-complex="12pt" fo:language="lv" fo:country="LV"/>
    </style:style>
    <style:style style:name="P120" style:parent-style-name="Normal" style:family="paragraph">
      <style:paragraph-properties style:text-autospace="none" fo:margin-right="0in" fo:text-indent="0in"/>
      <style:text-properties style:font-size-complex="12pt" fo:language="lv" fo:country="LV"/>
    </style:style>
    <style:style style:name="P121" style:parent-style-name="Normal" style:family="paragraph">
      <style:paragraph-properties style:text-autospace="none" fo:margin-right="0in" fo:text-indent="0in"/>
      <style:text-properties style:font-size-complex="12pt" fo:language="lv" fo:country="LV"/>
    </style:style>
    <style:style style:name="P122" style:parent-style-name="Normal" style:family="paragraph">
      <style:paragraph-properties fo:text-align="center" fo:text-indent="0.493in">
        <style:tab-stops>
          <style:tab-stop style:type="left" style:position="0.787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indent="0in"/>
    </style:style>
    <style:style style:name="P127" style:parent-style-name="Normal" style:family="paragraph">
      <style:paragraph-properties fo:text-indent="0in"/>
    </style:style>
    <style:style style:name="P128" style:parent-style-name="Normal" style:family="paragraph">
      <style:paragraph-properties fo:text-indent="0in"/>
    </style:style>
    <style:style style:name="P129" style:parent-style-name="Normal" style:family="paragraph">
      <style:paragraph-properties fo:text-indent="0in"/>
    </style:style>
    <style:style style:name="P130" style:parent-style-name="Normal" style:family="paragraph">
      <style:paragraph-properties fo:text-indent="0in"/>
    </style:style>
    <style:style style:name="P131" style:parent-style-name="Normal" style:family="paragraph">
      <style:paragraph-properties fo:text-indent="0in"/>
    </style:style>
    <style:style style:name="P132" style:parent-style-name="Normal" style:family="paragraph">
      <style:paragraph-properties fo:text-indent="0in"/>
    </style:style>
    <style:style style:name="P133" style:parent-style-name="Normal" style:family="paragraph">
      <style:paragraph-properties style:text-autospace="none" fo:margin-right="0in" fo:text-indent="0in"/>
    </style:style>
    <style:style style:name="T134" style:parent-style-name="DefaultParagraphFont" style:family="text">
      <style:text-properties fo:color="#000000" style:font-size-complex="12pt" fo:language="lv" fo:country="LV"/>
    </style:style>
    <style:style style:name="T135" style:parent-style-name="DefaultParagraphFont" style:family="text">
      <style:text-properties fo:color="#000000" style:font-size-complex="12pt" fo:language="lv" fo:country="LV"/>
    </style:style>
    <style:style style:name="T136" style:parent-style-name="DefaultParagraphFont" style:family="text">
      <style:text-properties fo:color="#000000" style:font-size-complex="12pt" fo:language="lv" fo:country="LV"/>
    </style:style>
    <style:style style:name="T137" style:parent-style-name="DefaultParagraphFont" style:family="text">
      <style:text-properties fo:color="#000000" style:font-size-complex="12pt" fo:language="lv" fo:country="LV"/>
    </style:style>
    <style:style style:name="T138" style:parent-style-name="DefaultParagraphFont" style:family="text">
      <style:text-properties fo:color="#000000" style:font-size-complex="12pt" fo:language="lv" fo:country="LV"/>
    </style:style>
    <style:style style:name="T139" style:parent-style-name="DefaultParagraphFont" style:family="text">
      <style:text-properties fo:color="#000000" style:font-size-complex="12pt" fo:language="lv" fo:country="LV"/>
    </style:style>
    <style:style style:name="P140" style:parent-style-name="Normal" style:family="paragraph">
      <style:paragraph-properties fo:text-indent="0in"/>
    </style:style>
  </office:automatic-styles>
  <office:body>
    <office:text text:use-soft-page-breaks="true">
      <text:p text:style-name="P1">Tiesas nolēmumā civillietā nodibināto faktu izmantošana pierādīšanā krimināllietā</text:p>
      <text:p text:style-name="P6"/>
      <text:p text:style-name="P7">Civillietā tiesas nolēmumā nodibinātie fakti, tostarp personu paustie viedokļi par faktiem bez<text:s/>papildu procesuālo darbību veikšanas var būt pierādījumi krimināllietā, bet tikai kā Kriminālprocesa likuma 135.pantā norādītie dokumenti.</text:p>
      <text:p text:style-name="P8"/>
      <text:p text:style-name="P9"/>
      <text:p text:style-name="P10">Latvijas Republikas Augstākās tiesas</text:p>
      <text:p text:style-name="P11">Krimināllietu departamenta</text:p>
      <text:p text:style-name="P12">2017.gada 22.jūnija</text:p>
      <text:p text:style-name="P13">LĒMUMS</text:p>
      <text:p text:style-name="P14">Lietā Nr. 12814000506</text:p>
      <text:p text:style-name="P15">SKK-397/2017</text:p>
      <text:p text:style-name="P16"/>
      <text:p text:style-name="P17">Augstākā tiesa šādā sastāvā:</text:p>
      <text:p text:style-name="P18"><text:s text:c="13"/><text:tab/><text:s text:c="3"/>tiesnese Anita Nusberga,</text:p>
      <text:p text:style-name="P19"><text:s text:c="15"/>tiesnese Anita Čerņavska,</text:p>
      <text:p text:style-name="P20"><text:s text:c="15"/>tiesnesis Normunds Salenieks</text:p>
      <text:p text:style-name="P21"><text:tab/>izskatīja rakstveida procesā krimināllietu sakarā ar apsūdzētā [pers. A] aizstāvja Jāņa<text:s/>Rozenberga kasācijas sūdzību par Rīgas apgabaltiesas 2017.gada 21.marta lēmumu.</text:p>
      <text:p text:style-name="P22"/>
      <text:p text:style-name="P23">Aprakstošā daļa</text:p>
      <text:p text:style-name="P24"/>
      <text:p text:style-name="P25">[1] Pirmstiesas procesā [pers. A], personas kods [..], bija apsūdzēts pēc Krimināllikuma 177.panta trešās daļas par svešas mantas iegūšanu un tiesību uz šādu<text:s/>mantu iegūšanu, ļaunprātīgi izmantojot uzticēšanos un ar viltu (krāpšana), kas izdarīta lielā apmērā.</text:p>
      <text:p text:style-name="P26"/>
      <text:p text:style-name="P27">[2] Pirmās instances tiesā prokurore grozīja [pers. A] apsūdzību no Krimināllikuma 177.panta trešās daļas uz Krimināllikuma 179.panta trešo daļu.</text:p>
      <text:p text:style-name="P28"/>
      <text:p text:style-name="P29">[3] Ar Rīgas apgabaltiesas 2009.gada 2.marta lēmumu kriminālprocess pret [pers. A] pēc Krimināllikuma 179.panta trešās daļas izbeigts, pamatojoties uz Kriminālprocesa likuma 377.panta 3.punktu, tas ir, iestājies noilgums.</text:p>
      <text:p text:style-name="P30"/>
      <text:p text:style-name="P31">[4] Ar Augstākās tiesas Krimināllietu<text:s/>tiesu palātas 2012.gada 9.maija lēmumu Rīgas apgabaltiesas 2009.gada 2.marta lēmums atcelts un krimināllieta [pers. A] apsūdzībā pēc Krimināllikuma 177.panta trešās daļas nosūtīta jaunai izskatīšanai pirmās instances tiesā.</text:p>
      <text:p text:style-name="P32"/>
      <text:p text:style-name="P33">[5] Ar Augstākās tiesas 2012.gada 2.oktobra lēmumu Augstākās tiesas Krimināllietu tiesu palātas 2012.gada 9.maija lēmums atcelts un lieta nosūtīta jaunai izskatīšanai apelācijas instances tiesā.</text:p>
      <text:p text:style-name="P34"/>
      <text:p text:style-name="P35">[6] Ar Rīgas apgabaltiesas 2016.gada 25.janvāra lēmumu Rīgas apgabaltiesas 2009.gada 2.marta lēmums atcelts pilnībā un krimināllieta [pers. A] apsūdzībā pēc Krimināllikuma 179.panta trešās daļas nosūtīta jaunai izskatīšanai pirmās instances tiesā.</text:p>
      <text:p text:style-name="P36"/>
      <text:p text:style-name="P37">[7] Ar Augstākās tiesas 2016.gada 30.septembra lēmumu atcelts Rīgas apgabaltiesas 2016.gada 25.janvāra lēmums un lieta nosūtīta jaunai izskatīšanai apelācijas instances tiesā.</text:p>
      <text:p text:style-name="P38"/>
      <text:p text:style-name="P39">[8] Ar Rīgas apgabaltiesas 2017.gada 21.marta lēmumu pirmās instances tiesas 2009.gada 2.marta lēmums atstāts negrozīts.</text:p>
      <text:p text:style-name="P40"/>
      <text:p text:style-name="P41">[9] Par Rīgas apgabaltiesas 2017.gada 21.marta lēmumu apsūdzētā [pers. A] aizstāvis J. Rozenbergs iesniedzis kasācijas sūdzību, kurā lūdz atcelt lēmumu un lietu nosūtīt jaunai izskatīšanai apelācijas instances tiesā.</text:p>
      <text:p text:style-name="P42">[9.1] Kasācijas sūdzībā norādīts, ka apelācijas instances tiesa, izskatot lietu, pieļāvusi<text:s/>Kriminālprocesa likuma būtiskus pārkāpumus Kriminālprocesa likuma 575.panta trešās daļas izpratnē.</text:p>
      <text:p text:style-name="P43">[9.2] Aizstāvja ieskatā, apelācijas instances tiesas spriedums ir atzīstams par neatbilstošu Kriminālprocesa likuma 511. un 512.panta nosacījumiem.</text:p>
      <text:p text:style-name="P44"><text:s/>[9.3] Kasācijas sūdzības autors norādījis uz likuma “Par tiesu varu” 16.panta ceturto daļu, akcentējot, ka spriedumam, kas stājies likumīgā spēkā, ir likuma spēks, visiem tas ir obligāts un pret to jāizturas ar tādu pašu cieņu kā pret likumu.<text:s/></text:p>
      <text:p text:style-name="P45">Kasācijas sūdzības autors norāda, ka, veicot [pers. A] aizstāvību, apelācijas sūdzībā akcentējis ar [pers. A] apsūdzību saistītos civillietu nolēmumus. Šajos civillietu nolēmumos vērtēti pēc būtības tie paši apstākļi, kas tika arī izvērtēti izskatāmās krimināllietas ietvaros.<text:s/>Proti, par 1998.gada 18.marta pirkuma līguma noslēgšanas apstākļiem un pušu nodomu pie šī līguma slēgšanas, un par naudas līdzekļiem, kurus [pers. A] uz [pers. B] izsniegtās pilnvaras pamata bija noņēmis no [pers. B] norēķinu konta AS „Saules Banka”.</text:p>
      <text:p text:style-name="P46">Kasācijas sūdzības autors norāda, ka, neapstrīdot to, ka ar spēkā stājušos tiesas spriedumu civillietā konstatēti fakti nav atzīstami par fakta legālo prezumpciju Kriminālprocesa likuma 125.panta izpratnē, apelācijas instances tiesai civillietu nolēmumi bija jāņem vērā, lemjot par [pers. A] vainu pēc Krimināllikuma 179.panta trešās daļas.<text:s/></text:p>
      <text:p text:style-name="P47"><text:span text:style-name="T48">Aizstāvis norāda uz civillietu nolēmumiem – Rīgas apgabaltiesas 2001.gada 5.jūnija nolēmumu lietā Nr. C-1360, Augstākās tiesas Civillietu palātas 2002.gada 22.janvāra nolēmum</text:span><text:span text:style-name="T49">u lietā PAC-56, kā arī [pers. B] prasības pieteikumu pret [pers. A] civillietā par zaudējumu atlīdzināšanu.<text:s/></text:span></text:p>
      <text:p text:style-name="P50">Kasācijas sūdzībā uzsvērts, ka civillietu nolēmumiem civillietās ir likuma spēks, tādējādi apelācijas instances tiesai bija jārodas saprātīgām un nenovēršamām šaubām par [pers. A] vainu Krimināllikuma 179.panta trešajā daļā paredzētajā noziedzīgajā nodarījumā.</text:p>
      <text:p text:style-name="P51">[9.4] Apsūdzētā [pers. A] aizstāvis J. Rozenbergs kasācijas sūdzībā norādījis uz Krievijas Federācijas Konstitucionālās tiesas atziņām jautājumā par spēkā stājušās tiesas sprieduma civillietā ietekmi uz personas vainīguma izvērtēšanu krimināllietā. Aizstāvis uzskata, ka minētā ārvalstu konstitucionālā tiesību prakse ir attiecināma arī uz Latvijas tiesību sistēmu.</text:p>
      <text:p text:style-name="P52">[9.5] Kasācijas sūdzībā pausts uzskats, ka apelācijas instances tiesa, ignorējot civillietu nolēmumos izdarītos secinājumus, nav ievērojusi nepieciešamību nodrošināt tiesu nolēmumu stabilitāti un vispārobligātumu, veicinājusi pretrunu veidošanos tiesu nolēmumos, nav ievērojusi tiesiskās<text:s/>noteiktības principu. Turklāt apelācijas instances tiesa nav ievērojusi Augstākās tiesas 2013.gada 6.septembra lēmumā lietā Nr. SKK-0355-13 (Nr. 11521009310)<text:s/><text:soft-page-break/>izteikto atziņu: „Pierādījumu ticamības izvērtēšana nevar būt patvaļīga. Pierādījumu izvērtējumam<text:s/>jāatbilst Kriminālprocesa likuma normu prasībām”. Aizstāvis uzskata, ka apelācijas instances tiesa pretēji Kriminālprocesa likuma 128.panta otrajai daļai nav aplūkojusi visus kriminālprocesa laikā iegūtos faktus vai ziņas par faktiem kopumā un savstarpējā<text:s/>sakarībā. Apelācijas instances tiesa ir pārkāpusi Kriminālprocesa likuma 527.panta otrās daļas 2.punkta nosacījumus, jo nolēmumā nav norādīta pietiekama argumentācija civillietu nolēmumos izdarītajiem secinājumiem.<text:s/></text:p>
      <text:p text:style-name="P53">[9.6] Aizstāvja ieskatā, apelācijas instances tiesa, ignorējot minētos nolēmumus civillietās, kuriem piemīt likuma spēks, ir pieļāvusi Kriminālprocesa likuma 19.panta trešās daļas būtisku pārkāpumu.</text:p>
      <text:p text:style-name="P54">Motīvu daļa</text:p>
      <text:p text:style-name="P55"/>
      <text:p text:style-name="P56">[10] Augstākā tiesa atzīst, ka Rīgas apgabaltiesas 2017.gada 21.marta lēmums <text:s/>atstājams negrozīts, bet apsūdzētā pers. A] aizstāvja J. Rozenberga kasācijas sūdzība noraidāma.</text:p>
      <text:p text:style-name="P57"/>
      <text:p text:style-name="P58">[11] Saskaņā ar Kriminālprocesa likuma 511.panta otro daļu spriedumam jābūt tiesiskam un pamatotam. <text:s/>Kriminālprocesa likuma 512.panta panta pirmā daļa noteic,<text:s/>ka tiesa, taisot spriedumu, pamatojas uz materiālo un procesuālo tiesību normām, savukārt minētā panta otrā daļa noteic, ka tiesa spriedumu pamato ar pierādījumiem, kuri pārbaudīti tiesas sēdē, un rakstveida pierādījumiem un dokumentiem, kuri norādīti lēmumā par krimināllietas nodošanu tiesai, vai ar pierādījumiem, kurus saskaņā ar šā likuma 125.panta noteikumiem nav nepieciešams pārbaudīt.</text:p>
      <text:p text:style-name="P59">[11.1] Kriminālprocesa likuma 564.panta ceturtajā daļā noteikts apelācijas instances tiesas nolēmuma saturs, proti, apelācijas instances tiesas atzinums par apelācijas sūdzības vai apelācijas protesta pamatotību, apstākļi, ko noskaidrojusi apelācijas instances tiesa, pierādījumi, kas apstiprina apelācijas instances tiesas atzinumu, motīvi, kāpēc apelācijas instances tiesa noraida kādus pierādījumus, un likumi, pēc kuriem tā vadās.</text:p>
      <text:p text:style-name="P60"><text:s/>[11.2] Ievērojot Kriminālprocesa likuma 564.panta ceturtās daļas nosacījumus, apelācijas instances tiesa nolēmumā norādījusi savus atzinumus par apelācijas sūdzības pamatotību, apstākļus, ko noskaidrojusi apelācijas instances tiesa, pierādījumus, kas apstiprina apelācijas instances atzinumus, un motīvus, kāpēc apelācijas instances tiesa noraida kādus pierādījumus.</text:p>
      <text:p text:style-name="P61">[11.3] Augstākā tiesa secina, ka Rīgas apgabaltiesas 2017.gada 21.marta lēmums atbilst Kriminālprocesa likuma 511., 512., 564.panta prasībām.<text:s/></text:p>
      <text:p text:style-name="P62"/>
      <text:p text:style-name="P63"><text:s/>[12] Augstākā tiesa atzīst par nepamatotu norādi kasācijas sūdzībā, ka apelācijas instances tiesa, ignorējot civillietu nolēmumos izdarītos secinājumus, veicinājusi pretrunu veidošanos tiesu nolēmumos, neievērojot tiesiskās noteiktības principu. Apsūdzētā [pers. A] aizstāvis J. Rozenbergs par apstrīdēto problēmjautājumu ir paudis savu subjektīvo viedokli.</text:p>
      <text:p text:style-name="Normal"><text:span text:style-name="T64">[12.1] Atbilstoši Kriminālprocesa likuma 569.panta pirmajai un trešajai daļai kasācijas ins</text:span><text:span text:style-name="T65">tances tiesa lietu pēc būtības neizskata, lietas faktiskos apstākļus neskaidro un pierādījumus lietā no jauna neizvērtē. Lietu pēc būtības izskata pirmās instances tiesa, un, ja iesniegts apelācijas protests vai apelācijas sūdzība, arī apelācijas instances</text:span><text:span text:style-name="T66"><text:s/>tiesa.</text:span><text:span text:style-name="T67"><text:s/></text:span></text:p>
      <text:soft-page-break/>
      <text:p text:style-name="Normal"><text:span text:style-name="T68">[12.2] Kriminālprocesa likuma 125.panta pirmā daļa noteic, ka bez papildu procesuālo darbību veikšanas par pierādītiem uzskatāmi šādi apstākļi, ja vien kriminālprocesa gaitā netiek pierādīts pretējais:<text:s/></text:span><text:span text:style-name="T69">vispārzināmi fakti; ar spēkā stājušos tiesas<text:s/></text:span><text:span text:style-name="T70">spriedumu vai prokurora priekšrakstu par sodu citā kriminālprocesā konstatēti fakti; likumā noteiktajā kārtībā fiksēts administratīvā pārkāpuma fakts, ja persona par to ir zinājusi; fakts, ka persona zina vai tai vajadzēja zināt savus normatīvajos aktos pa</text:span><text:span text:style-name="T71">redzētos pienākumus; fakts, ka persona zina vai tai vajadzēja zināt savus profesionālos un amata pienākumus; mūsdienu zinātnē, tehnikā, mākslā vai amatniecībā vispārpieņemtu izpētes metožu pareizība.</text:span></text:p>
      <text:p text:style-name="P72">[12.3] Krimināllietā atrodas tiesu spriedumu kopijas civillietā [pers. B] prasībā pret [pers. A] par zaudējumu atlīdzināšanu (Ls 24618,19 piedziņu) un civillietā [pers. C] prasībā pret [pers. A] par pirkuma līguma atzīšanu par spēkā neesošu un aizdevuma līguma atzīšanu par noslēgtu un izpildītu un [pers. A] pretprasībā pret [pers. C] par nekustāmā īpašuma koroborāciju. No spriedumiem redzams, ka prasības noraidītas, bet pretprasība apmierināta. Prasības noraidīšanas pamats – prasītāji nav pierādījuši prasījumu.</text:p>
      <text:p text:style-name="Normal"><text:span text:style-name="T73">Judikatūrā ir izsvērti Kriminālprocesa likuma 125.p</text:span><text:span text:style-name="T74">anta pirmās daļas nosacījumi par civillietu nolēmumiem, nošķirot kriminālprocesā pieņemtos nolēmumus no civilprocesā pieņemtajiem nolēmumiem, un civillietu nolēmumu vērtēšanu Kriminālprocesa likuma 135.panta izpratnē.</text:span></text:p>
      <text:p text:style-name="Normal"><text:span text:style-name="T75">Latvijas Republikas Augstākās tiesas K</text:span><text:span text:style-name="T76">rimināllietu departamenta 2006.gada 1.februāra lēmumā ir nostiprināta atziņa, ka<text:s/></text:span><text:span text:style-name="T77">atšķirības krimināllietas iztiesāšanā un civillietas izspriešanā dod pamatu apgalvojumam, ka civillietā tiesas nolēmumā nodibinātie fakti bez papildu procesuālo darbību veikša</text:span><text:span text:style-name="T78">nas paši par sevi krimināllietā var būt pierādījumi, bet tikai kā Kriminālprocesa likuma 135.pantā norādītie dokumenti</text:span><text:span text:style-name="T79"><text:s/>(</text:span><text:span text:style-name="T80">sk. Augstākās tiesas Senāta Krimināllietu departamenta 2006.gada 1.februāra lēmumu lietā Nr. SKK-38/2006, krimināllieta (Nr.1087134201)</text:span><text:span text:style-name="T81">)</text:span><text:span text:style-name="T82">.</text:span></text:p>
      <text:p text:style-name="P83">Arī apelācijas instances tiesa atbilstoši Kriminālprocesa likuma 125.panta regulējumam pamatoti ir secinājusi: „... ka tiesisko attiecību noregulējumā un ceļā, kādā panākams šis noregulējums, civilprocesā un kriminālprocesā pastāv būtiskas atšķirības, ka<text:s/>fakti, kas tiek konstatēti tiesas nolēmumā civillietā, tajā skaitā tās vai citas personas paustie viedokļi par faktiem, nav minēti Kriminālprocesa likuma 125.pantā kā fakti, kas uzskatāmi par pierādītiem bez papildu procesuālo darbību veikšanas”.</text:p>
      <text:p text:style-name="P84">[12.4] Kasācijas instances tiesa secina, ka apelācijas instances tiesa atbilstoši Kriminālprocesa likuma 9.nodaļai un judikatūrā paustajām atziņām, ir sniegusi motivētu argumentāciju par civillietu nolēmumu vērtējumu izskatāmajā krimināllietā.</text:p>
      <text:p text:style-name="P85"/>
      <text:p text:style-name="P86">[13] Pamatojoties uz Kriminālprocesa likuma 128.panta otrās daļas nosacījumiem, to, cik ticamas ir pierādīšanā izmantojamās ziņas par faktiem, izvērtē, aplūkojot visus kriminālprocesa laikā iegūtos faktus vai ziņas par faktiem kopumā un savstarpējā sakarībā.<text:s/></text:p>
      <text:p text:style-name="Normal"><text:span text:style-name="T87">Augstākā tiesa<text:s/></text:span><text:span text:style-name="T88">norāda, ka judikatūrā vairākkārt ir pausta atziņa, ka pierādījumu ticamības jēdziens un novērtēšanas prasības ir noteiktas Kriminālprocesa likuma 128.pantā, taču izvēle, kuriem pierādījumiem ticēt, bet kuriem nē, ir tās tiesas kompetencē, kura izskata liet</text:span><text:span text:style-name="T89">u pēc būtības. Arī jautājums par to, vai lietā esošie pierādījumi ir vai nav pietiekami apsūdzētā vainīguma konstatēšanai, ir būtības jautājums, kas kasācijas kārtībā nav pārbaudāms. Pierādījumu pietiekamības kritērijs ir saprātīgu šaubu esamība vai neesam</text:span><text:span text:style-name="T90">ība par apsūdzētā vainīgumu, kura izvērtēšana ir tās tiesas kompetencē, kas izskata lietu pēc būtības (</text:span><text:span text:style-name="T91">sk.<text:s/></text:span><text:soft-page-break/><text:span text:style-name="T92">Augstākās tiesas 2016.gada 5.augusta lēmumu lietā Nr. SKK-115/16 (Nr. 11517007706), Augstākās tiesas 2013.gada 3.jūlija lēmumu lietā Nr. SKK-333/2013</text:span><text:span text:style-name="T93"><text:s/>(Nr. 15890002407)</text:span><text:span text:style-name="T94">).</text:span></text:p>
      <text:p text:style-name="P95">[13.1] Kasācijas instances tiesa konstatē, ka Rīgas apgabaltiesas 2017.gada 21.marta lēmumā atbilstoši Kriminālprocesa likuma 9.nodaļā paredzēto tiesību normu prasībām izvērtēti lietā iegūtie un pārbaudītie pierādījumi, un tiesas atzinumi pamatoti ar šiem pierādījumiem. Pierādījumi vērtēti to kopumā un savstarpējā sakarībā.<text:s/></text:p>
      <text:p text:style-name="Normal"><text:span text:style-name="T96">[13.2] Apelācijas instances tiesa atzinusi iegūtos pierādījumus par attiecināmiem, pieļaujamiem, ticamiem un pietiekamiem</text:span><text:span text:style-name="T97"><text:s/></text:span><text:span text:style-name="T98">[pers. A] vainīguma konstatēšanai Krimināl</text:span><text:span text:style-name="T99">likuma 179.panta trešajā daļā paredzētā noziedzīgā nodarījuma izdarīšanā. Proti, par to, ka [pers. A] prettiesiski ieguva svešu mantu lielā apmērā, būdams persona, kurai šī manta uzticēta un kuras pārziņā tā atradās (piesavināšanās).</text:span></text:p>
      <text:p text:style-name="P100">[13.3] Ievērojot Kriminālprocesa likuma 19.panta nosacījumus, apelācijas instances tiesai nav radušās šaubas par [pers. A] vainīgumu Krimināllikuma 179.panta trešajā daļā paredzētā noziedzīgā nodarījuma izdarīšanā.</text:p>
      <text:p text:style-name="P101"/>
      <text:p text:style-name="Normal"><text:span text:style-name="T102">[14] Augstākā tiesa konstatē, ka aizstāvja J. Rozenberga iztei</text:span><text:span text:style-name="T103">ktā norāde uz<text:s/></text:span><text:span text:style-name="T104">Augstākās tiesas 2013.gada 6.septembra lēmumā lietā Nr. SKK-0355-13 (Nr. 11521009310) izteikto atziņu par pierādījumu ticamības izvērtēšanu nav attiecināma uz izskatāmo krimināllietu. Minētajā lēmumā ir vērtēti citas lietas faktiskie apstākļi</text:span><text:span text:style-name="T105">, kas ir atšķirīgi no izskatāmās lietas.</text:span></text:p>
      <text:p text:style-name="P106"/>
      <text:p text:style-name="Normal"><text:span text:style-name="T107">[15] Kasācijas instances tiesa nekonstatē apsūdzētā [pers. A] aizstāvja J. Rozenberga kasācijas sūdzībā norādītos Kriminālprocesa likuma normu pārkāpumus pierādījumu vērtēšanā, kas būtu atzīstami par kriminālproces</text:span><text:span text:style-name="T108">a būtiskiem pārkāpumiem Kriminālprocesa likuma 575.panta trešās daļas izpratnē un kuru dēļ būtu atceļams apelācijas instances tiesas nolēmums</text:span><text:span text:style-name="T109">. Ievērojot minēto, apelācijas instances tiesas lēmums atstājams negrozīts.</text:span></text:p>
      <text:p text:style-name="P110"/>
      <text:p text:style-name="P111"><text:span text:style-name="T112">Rezolutīvā daļa</text:span></text:p>
      <text:p text:style-name="P113"/>
      <text:p text:style-name="P114">Pamatojoties uz Kriminālprocesa likuma 585., 587.pantu, Augstākā tiesa<text:s/></text:p>
      <text:p text:style-name="P115"/>
      <text:p text:style-name="P116">n o l ē m a:</text:p>
      <text:p text:style-name="P117"/>
      <text:p text:style-name="P118"><text:tab/>atstāt negrozītu Rīgas apgabaltiesas 2017.gada 21.marta lēmumu, bet apsūdzētā [pers. A] aizstāvja Jāņa Rozenberga kasācijas sūdzību noraidīt.</text:p>
      <text:p text:style-name="P119">Lēmums nav pārsūdzams.</text:p>
      <text:p text:style-name="P120"/>
      <text:p text:style-name="P121"/>
      <text:p text:style-name="P122"><text:span text:style-name="T123">Tiesību aktu un<text:s/></text:span><text:span text:style-name="T124">nolēmumu rādītājs</text:span></text:p>
      <text:p text:style-name="P125"/>
      <text:p text:style-name="P126">Kriminālprocesa likums<text:tab/><text:tab/><text:tab/><text:tab/></text:p>
      <text:p text:style-name="P127">125. panta pirmā daļa</text:p>
      <text:p text:style-name="P128">128. pants</text:p>
      <text:p text:style-name="P129">135. pants</text:p>
      <text:p text:style-name="Normal"/>
      <text:p text:style-name="P130">Augstākās tiesas 2006.gada 1.februāra lēmums lietā Nr. SKK-38/2006 (1087134201)</text:p>
      <text:soft-page-break/>
      <text:p text:style-name="P131">Augstākās tiesas 2013.gada 3.jūlija lēmums lietā Nr. SKK-333/2013 (15890002407)</text:p>
      <text:p text:style-name="P132">Augstākās tiesas 2016.gada 5.augusta lēmums lietā Nr. SKK-115/2016 (11517007706)</text:p>
      <text:p text:style-name="P133"><text:span text:style-name="T134"><text:tab/></text:span><text:span text:style-name="T135"><text:tab/></text:span><text:span text:style-name="T136"><text:tab/></text:span><text:span text:style-name="T137"><text:tab/></text:span><text:span text:style-name="T138"><text:tab/></text:span><text:span text:style-name="T139"><text:tab/><text:s text:c="39"/></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15%" fo:margin-right="-0.0041in" fo:text-indent="0.5in"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line-height="100%">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BodyText2" style:display-name="Body Text 2" style:family="paragraph" style:parent-style-name="Normal">
      <style:paragraph-properties fo:text-align="end" style:vertical-align="auto" fo:line-height="100%" fo:margin-right="0in" fo:text-indent="0in"/>
      <style:text-properties style:font-name="Garamond" style:font-name-asian="Times New Roman" fo:font-size="14pt" style:font-size-asian="14pt" style:font-size-complex="14pt" fo:language="lv" fo:country="LV" fo:hyphenate="true"/>
    </style:style>
    <style:style style:name="BodyText2Char" style:display-name="Body Text 2 Char" style:family="text" style:parent-style-name="DefaultParagraphFont">
      <style:text-properties style:font-name="Garamond" style:font-name-asian="Times New Roman" fo:font-size="14pt" style:font-size-asian="14pt" style:font-size-complex="14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size="11pt" style:font-size-asian="11pt"/>
    </style:style>
  </office:automatic-styles>
  <office:master-styles>
    <style:master-page style:name="MP0" style:page-layout-name="PL0">
      <style:footer>
        <text:p text:style-name="P2"><text:span text:style-name="T3"><text:page-number text:fixed="false">5</text:page-number></text:span><text:span text:style-name="T4">. lapa no<text:s/></text:span><text:span text:style-name="T5"><text:page-count>6</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7-10-06T08:12:00Z</meta:creation-date>
    <dc:date>2017-10-06T08:12:00Z</dc:date>
    <meta:template xlink:href="Normal" xlink:type="simple"/>
    <meta:editing-cycles>1</meta:editing-cycles>
    <meta:editing-duration>PT0S</meta:editing-duration>
    <meta:document-statistic meta:page-count="6" meta:paragraph-count="29" meta:word-count="9476" meta:character-count="14849" meta:row-count="45" meta:non-whitespace-character-count="5402"/>
  </office:meta>
</office:document-meta>
</file>